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Paulist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0.61</text:p>
          </table:table-cell>
          <table:table-cell office:value-type="string" table:style-name="ce10">
            <text:p>843</text:p>
          </table:table-cell>
          <table:table-cell office:value-type="string" table:style-name="ce11">
            <text:p>62.9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Carlo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719</text:p>
          </table:table-cell>
          <table:table-cell office:value-type="string" table:style-name="ce14">
            <text:p>63.7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Sao Paulo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0.93</text:p>
          </table:table-cell>
          <table:table-cell office:value-type="string" table:style-name="ce10">
            <text:p>608</text:p>
          </table:table-cell>
          <table:table-cell office:value-type="string" table:style-name="ce11">
            <text:p>70.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Campinas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52.9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Paulo (UNIFESP)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0.97</text:p>
          </table:table-cell>
          <table:table-cell office:value-type="string" table:style-name="ce10">
            <text:p>112</text:p>
          </table:table-cell>
          <table:table-cell office:value-type="string" table:style-name="ce11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Brasili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0.8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Uberlandia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.94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Ouro Preto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Espirito Santo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.68</text:p>
          </table:table-cell>
          <table:table-cell office:value-type="string" table:style-name="ce10">
            <text:p>38</text:p>
          </table:table-cell>
          <table:table-cell office:value-type="string" table:style-name="ce11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ida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Londrina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6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tate University System of Florida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.34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presa Brasileira de Pesquisa Agropecuaria (Embrapa)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rhus Universi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32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o Rio de Janeiro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outhern Medical University - China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46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irmingham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IH National Institute on Drug Abuse (NIDA)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.72</text:p>
          </table:table-cell>
          <table:table-cell office:value-type="string" table:style-name="ce10">
            <text:p>5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tional Institutes of Health (NIH) - USA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72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right State University Dayton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33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Goias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1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Universitario Herminio Ometto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6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2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stol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Catolica de Brasilia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47</text:p>
          </table:table-cell>
          <table:table-cell office:value-type="string" table:style-name="ce10">
            <text:p>22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Nacional de Investigaciones Cientificas y Tecnicas (CONICET)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tional University of Cordoba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79</text:p>
          </table:table-cell>
          <table:table-cell office:value-type="string" table:style-name="ce10">
            <text:p>3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ssissippi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Coimbra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Nacional de Metrologia, Qualidade e Tecnologia (INMETRO)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.39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Bahia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Maranhao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elbourne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.76</text:p>
          </table:table-cell>
          <table:table-cell office:value-type="string" table:style-name="ce10">
            <text:p>3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cMaster University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93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Waterloo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68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la Habana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76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e de Montpellier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89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nguedoc-Roussillon Universites (ComUE)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ssissippi Medical Center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89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onnecticut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Iowa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ndacao Oswaldo Cruz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16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Amazonas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2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Mato Grosso do Sul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79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ergipe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Santa Cecili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ter Maccallum Cancer Center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23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tish Columbi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.78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diana University System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iana University-Purdue University Indianapolis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arvard University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95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rexel University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Rio de Janeiro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1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lan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Aveiro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4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ndacao de Amparo a Pesquisa do Estado de Sao Paulo (FAPESP)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nta Catarina (UFSC)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Goias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stralian Catholic University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5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rock University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.5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Queens University - Canada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i Malaya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Vigo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.33</text:p>
          </table:table-cell>
          <table:table-cell office:value-type="string" table:style-name="ce10">
            <text:p>5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IH National Institute on Aging (NIA)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22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A Boston Healthcare System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95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Nove de Julho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Universitario Vila Velha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Piaui (UESPI)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Sorocaba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2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Oeste Paulista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Metodista de Piracicaba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da Fundacao Educacional de Barretos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e Sao Paulo (IFSP)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53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Para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Goiano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Pernambuco (UPE)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Integracao Latino-Americana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verpool John Moores University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Glasgow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96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lifornia State University East Ba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ova Southeastern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2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rgia State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Illinois Chicago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6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estern Kentucky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ssachusetts Institute of Technology (MIT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vada Las Vega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w York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8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ate University of New York (SUNY) Buffal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ase Western Reserve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incinnati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95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Pennsylvani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xas A&amp;M University College Station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North Texas Denton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33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Virgini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dical College of Wisconsin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6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eveland Clinic Foundation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ana-Farber Cancer Institute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YU Langone Medical Center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ssachusetts General Hospital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Helsinki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Florence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9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msterdam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trecht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trecht University Medical Center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rije Universiteit Amsterda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aculdade de Medicina de Marili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Nacional de Pesquisas Espaciais (INPE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atolica Dom Bosco (UCDB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Maring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42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ABC (UFABC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Cear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Ciencias da Saude de Porto Alegre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Rural do Semi-Arido (UFERSA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Grande Dourado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Juiz de For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3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Sul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nta Maria (UFSM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Triangulo Mineir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9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Alfenas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Franc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o Grande Rio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65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uenos Aire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eakin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dith Cowan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 Trobe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cGill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lbert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4.35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val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2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uprecht Karl University Heidelberg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2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merick Institute of Technology (LIT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Bresci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therlands Institute for Neuroscience (NIN-KNAW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wrence Berkeley National Laborator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7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cripps Research Institute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6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sejo Superior de Investigaciones Cientificas (CSIC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arcelon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Zaragoz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.06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 Hospital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alifornia State University Syste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Georgi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vada System of Higher Education (NSHE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35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e Catolica de Sao Paul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a Corun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6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Central Paulist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ntificia Universidade Catolica de Campinas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NRS - Institute of Ecology &amp; Environment (INEE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RCCS Istituto Ortopedico Galeazzi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3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yal Netherlands Academy of Arts &amp; Science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SIC - Instituto de Diagnostico Ambiental y Estudios del Agua (IDAEA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de Brasilia (UniCEUB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Mato Grosso do Sul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s Vales do Jequitinhonha e Mucuri (UFVJM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Rural da Amazonia (UFRA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edade Brasileira de Fisiologi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Brasil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Grande do Sul (IFRS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culdade de Medicina do ABC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Espirito Santo (IFES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Roraima (UERR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do Distrito Federal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livia Newton-John Cancer Research Institute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er for Technological Development in Health (CDTS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3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ted States Department of Energy (DOE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7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Hull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Leeds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1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diff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e National de la Recherche Scientifique (CNRS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65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Norte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tate University of New York (SUNY) Syste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xas A&amp;M University System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North Texas Syste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33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System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Web of Science PPGCF 20022018:11124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2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392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51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1594</text:p>
          </table:table-cell>
          <table:table-cell office:value-type="string" table:style-name="ce11">
            <text:p>62.9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257</text:p>
          </table:table-cell>
          <table:table-cell office:value-type="string" table:style-name="ce14">
            <text:p>68.8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0.85</text:p>
          </table:table-cell>
          <table:table-cell office:value-type="string" table:style-name="ce10">
            <text:p>82</text:p>
          </table:table-cell>
          <table:table-cell office:value-type="string" table:style-name="ce11">
            <text:p>64.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ANAD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.57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68.7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.84</text:p>
          </table:table-cell>
          <table:table-cell office:value-type="string" table:style-name="ce10">
            <text:p>72</text:p>
          </table:table-cell>
          <table:table-cell office:value-type="string" table:style-name="ce11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PAIN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.76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AUSTRALIA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.54</text:p>
          </table:table-cell>
          <table:table-cell office:value-type="string" table:style-name="ce10">
            <text:p>36</text:p>
          </table:table-cell>
          <table:table-cell office:value-type="string" table:style-name="ce11">
            <text:p>57.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RGENTINA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85.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62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DENMARK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CHINA MAINLAND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46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CUBA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.76</text:p>
          </table:table-cell>
          <table:table-cell office:value-type="string" table:style-name="ce10">
            <text:p>38</text:p>
          </table:table-cell>
          <table:table-cell office:value-type="string" table:style-name="ce11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TALY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NETHERLANDS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MALAYSIA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COTLAND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96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OLOMBIA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1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FINLAND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TAIWAN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VENEZUELA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3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RELAND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WALES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GERMANY (FED REP GER)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Dataset: PIPGCF Web of Science 20022018:16525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Location Type: <text:s/>[Country/Region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Exported date <text:s/>2018-02-2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nCites dataset updated <text:s/>2018-02-10. Includes Web of Science content indexed through 2017-12-31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number-rows-repeated="1048541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UROSCIENCE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2.31</text:p>
          </table:table-cell>
          <table:table-cell office:value-type="string" table:style-name="ce10">
            <text:p>365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YSIOLOG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0.92</text:p>
          </table:table-cell>
          <table:table-cell office:value-type="string" table:style-name="ce13">
            <text:p>327</text:p>
          </table:table-cell>
          <table:table-cell office:value-type="string" table:style-name="ce14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OCHEMISTRY &amp; MOLECULAR BIOLOG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0.47</text:p>
          </table:table-cell>
          <table:table-cell office:value-type="string" table:style-name="ce10">
            <text:p>165</text:p>
          </table:table-cell>
          <table:table-cell office:value-type="string" table:style-name="ce11">
            <text:p>40.5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LOG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32.6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HARMACOLOGY &amp; PHARMAC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0.63</text:p>
          </table:table-cell>
          <table:table-cell office:value-type="string" table:style-name="ce10">
            <text:p>218</text:p>
          </table:table-cell>
          <table:table-cell office:value-type="string" table:style-name="ce11">
            <text:p>65.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LL BIOLOG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PORT SCIENCE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127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XICOLOG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141</text:p>
          </table:table-cell>
          <table:table-cell office:value-type="string" table:style-name="ce14">
            <text:p>61.1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VIRONMENTAL SCIENCES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198</text:p>
          </table:table-cell>
          <table:table-cell office:value-type="string" table:style-name="ce11">
            <text:p>86.1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EHAVIORAL SCIENCE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92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ZOOLOG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60</text:p>
          </table:table-cell>
          <table:table-cell office:value-type="string" table:style-name="ce11">
            <text:p>65.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INE, RESEARCH &amp; EXPERIMENTAL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76.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DOCRINOLOGY &amp; METABOLISM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.71</text:p>
          </table:table-cell>
          <table:table-cell office:value-type="string" table:style-name="ce10">
            <text:p>73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INICAL NEUROLOGY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0.69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53.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EMISTRY, INORGANIC &amp; NUCLEAR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.06</text:p>
          </table:table-cell>
          <table:table-cell office:value-type="string" table:style-name="ce10">
            <text:p>84</text:p>
          </table:table-cell>
          <table:table-cell office:value-type="string" table:style-name="ce11">
            <text:p>84.6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IATRY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SPIRATORY SYSTEM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.57</text:p>
          </table:table-cell>
          <table:table-cell office:value-type="string" table:style-name="ce10">
            <text:p>28</text:p>
          </table:table-cell>
          <table:table-cell office:value-type="string" table:style-name="ce11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DIAC &amp; CARDIOVASCULAR SYSTEMS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NCOLOGY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.07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BIOMEDICAL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8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NETICS &amp; HEREDI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IPHERAL VASCULAR DISEASE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EMISTRY, MEDICINAL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22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INE &amp; FRESHWATER BIOLOGY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RIATRICS &amp; GERONTOLOG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63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PHYSICS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OTECHNOLOGY &amp; APPLIED MICROBIOLOG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57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URGERY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ENTISTRY, ORAL SURGERY &amp; MEDICINE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ONOMY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UTRITION &amp; DIETETICS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ISHERIES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GRICULTURE, MULTIDISCIPLINARY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RTHOPEDICS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SYCHOLOGY, BIOLOGICAL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91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TEOROLOGY &amp; ATMOSPHERIC SCIENCES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COLOG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65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ASTROENTEROLOGY &amp; HEPATOLOGY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EVELOPMENTAL BIOLOG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69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RYSTALLOGRAPH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88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BSTETRICS &amp; GYNECOLOG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79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UBSTANCE ABUS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RONTOLOG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75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ULTIDISCIPLINARY SCIENCES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OOD SCIENCE &amp; TECHNOLOG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61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ANALYTICAL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DICINE, GENERAL &amp; INTERNAL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7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URSING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ORTICULTURE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NT SCIENCES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ERMATOLOG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OLOG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TEGRATIVE &amp; COMPLEMENTARY MEDICINE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.03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YMER SCIENC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ATHOLOG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OLOGY, MULTIDISCIPLINARY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, ENVIRONMENTAL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67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ICULTURAL ENGINEERING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ETERINARY SCIENCES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ERGY &amp; FUELS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MMUNOLOGY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NESTHESIOLOGY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EMISTRY, MULTIDISCIPLINARY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DIVERSITY CONSERVATION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77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UBLIC, ENVIRONMENTAL &amp; OCCUPATIONAL HEALTH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BIOMATERIALS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OCHEMICAL RESEARCH METHODS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9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MATOLOGY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SYCHOLOGY, CLINICAL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NATOMY &amp; MORPHOLOGY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ORESTRY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TER RESOURCES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Web of Science PPGCF 20022018:11124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2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14:34Z</dc:date>
  </office:meta>
</office:document-meta>
</file>