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21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Lavras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Centro Oeste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Dataset: PPGAS Web of Science 26012018:09122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Time Period: <text:s/>[2013, 2017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Exported date <text:s/>2018-01-26.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5">
            <text:p>BRAZI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Dataset: PPGAS Web of Science 26012018:09122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Time Period: <text:s/>[2013, 2017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Location Type: <text:s/>[Country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5">
            <text:p>Exported date <text:s/>2018-01-26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number-rows-repeated="1048564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ONOM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UBLIC, ENVIRONMENTAL &amp; OCCUPATIONAL HEALTH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8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ICULTURE, MULTIDISCIPLINAR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Dataset: PPGAS Web of Science 26012018:091228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Time Period: <text:s/>[2013, 2017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Exported date <text:s/>2018-01-26.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18:32Z</dc:date>
  </office:meta>
</office:document-meta>
</file>