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INSTITUIÇÕES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3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320</text:p>
          </table:table-cell>
          <table:table-cell office:value-type="string" table:style-name="ce17">
            <text:p>31.7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150</text:p>
          </table:table-cell>
          <table:table-cell office:value-type="string" table:style-name="ce14">
            <text:p>52.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uldade Campo Limpo Paulista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0.43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38.4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e Sao Paulo (IFSP)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9.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Goias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.52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Campinas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.69</text:p>
          </table:table-cell>
          <table:table-cell office:value-type="string" table:style-name="ce16">
            <text:p>35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wente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Paulo (UNIFESP)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rasileira de Pesquisa Agropecuaria (Embrapa)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66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ritish Columbia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rnambuco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42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Lavras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2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ttawa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.39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oronto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3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Norte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erre &amp; Marie Curie University - Paris VI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mazonas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52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Mato Grosso do Sul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Joao del-Rei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Uberlandia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lberta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e University System of Florida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de San Agustin de Arequipa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rbonne Universites (ComUE)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e Goias (IFG)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e National de la Recherche Scientifique (CNRS)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ria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rizona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Porto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undacao Oswaldo Cruz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Nacional de Pesquisas Espaciais (INPE)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Vicosa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Santiago de Chile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Catolica de San Pablo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Nacional de Investigaciones Cientificas y Tecnicas (CONICET)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Nacional de San Luis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7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ifornia Berkele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alifornia Los Angeles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outhern Californi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orado State Univers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lorida International Universit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entral Florida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lorid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orgia Institute of Technolog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Urbana-Champaign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rvard Univers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ssachusetts Institute of Technology (MIT)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Nevada Las Vegas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0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w Mexico State Universit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Oregon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rnegie Mellon Universit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exas Austin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orth Texas Denton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oston Children's Hospital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Lisbo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Libre de Bruxelles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U Leuven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indhoven University of Technolog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.9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ern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Butantan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Regional de Blumenau (FURB)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tulio Vargas Foundation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Presbiteriana Mackenzie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Londrina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do Rio de Janeiro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ABC (UFABC)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Cear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Maranhao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0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2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iaui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9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Sul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nta Maria (UFSM)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8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Brasili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ortaleza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8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Espirito Santo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3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na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Tecnologica Federal do Paran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nn State Univers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stralian National Universit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New South Wales Sydne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ydne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cGill Univers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Guelph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Quebec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Quebec Chicoutimi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Victoria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0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Waterloo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ean Monnet Univers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de Lyon (ComUE)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WTH Aachen Univers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Nova de Lisbo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Algarve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1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nyang Technological Universit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Pavol Jozef Safarik Kosice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.9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exas System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ncoln Laborator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System of Georgi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evada System of Higher Education (NSHE)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0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regon University System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nnsylvania Commonwealth System of Higher Education (PCSHE)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ings College London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urre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 Boston Healthcare System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Salvador (UNIFACS)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MEC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to Grosso do Sul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5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Triangulo Mineiro (IFTM)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London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ncaster University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Essex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1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xford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nyang Technological University &amp; National Institute of Education (NIE) Singapore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rtois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Lille-Nord-de-France (ComUE)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zef Stefan Institute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ificia Universidade Catolica Do Rio Grande Do Sul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atolica de Brasilia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yerson Univers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ternational Business Machines (IBM)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North Texas System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ifornia System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Illinois System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Web of Science PPGCC 02022018:1133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06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439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10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BRAZI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0.59</text:p>
          </table:table-cell>
          <table:table-cell office:value-type="string" table:style-name="ce16">
            <text:p>339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NADA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.91</text:p>
          </table:table-cell>
          <table:table-cell office:value-type="string" table:style-name="ce13">
            <text:p>114</text:p>
          </table:table-cell>
          <table:table-cell office:value-type="string" table:style-name="ce14">
            <text:p>47.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SA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.33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2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THERLANDS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RANCE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46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RTUGAL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TED KINGDOM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34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LAND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U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ELGIUM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STRALIA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ILE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RGENTINA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7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MANY (FED REP GER)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WITZERLAND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LOVAKIA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.9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LOVENIA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INGAPORE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PAIN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INA MAINLAND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CC 02022018:113315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02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COMPUTER SCIENCE, INFORMATION SYSTEM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0.64</text:p>
          </table:table-cell>
          <table:table-cell office:value-type="string" table:style-name="ce16">
            <text:p>125</text:p>
          </table:table-cell>
          <table:table-cell office:value-type="string" table:style-name="ce17">
            <text:p>41.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CIENCE, ARTIFICIAL INTELLIGENCE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24.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THEORY &amp; METHOD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21.2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CIENCE, SOFTWARE ENGINEERING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35.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ELECTRICAL &amp; ELECTRONIC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0.59</text:p>
          </table:table-cell>
          <table:table-cell office:value-type="string" table:style-name="ce16">
            <text:p>84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CIENCE, INTERDISCIPLINARY APPLICATION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HARDWARE &amp; ARCHITECTURE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47</text:p>
          </table:table-cell>
          <table:table-cell office:value-type="string" table:style-name="ce17">
            <text:p>23.5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LECOMMUNICATIONS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64</text:p>
          </table:table-cell>
          <table:table-cell office:value-type="string" table:style-name="ce14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CYBERNETICS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.4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HEMATICAL &amp; COMPUTATIONAL BIOLOG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BIOMEDICAL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4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AL INFORMATICS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TOMATION &amp; CONTROL SYSTEMS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9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MAGING SCIENCE &amp; PHOTOGRAPHIC TECHNOLOGY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INDUSTRIAL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54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ERGY &amp; FUELS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RGONOMICS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5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TECHNOLOGY &amp; APPLIED MICROBIOLOG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ALTH CARE SCIENCES &amp; SERVICES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2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CHEMICAL RESEARCH METHODS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BOTICS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HEMATICS, APPLIED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DUCATION, SCIENTIFIC DISCIPLINES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CIAL SCIENCES, INTERDISCIPLINARY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MULTIDISCIPLINAR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13</text:p>
          </table:table-cell>
          <table:table-cell office:value-type="string" table:style-name="ce16">
            <text:p>2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CHEMICAL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LOG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GIC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PERATIONS RESEARCH &amp; MANAGEMENT SCIENCE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.39</text:p>
          </table:table-cell>
          <table:table-cell office:value-type="string" table:style-name="ce16">
            <text:p>4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ENVIRONMENTAL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OGRAPHY, PHYSICAL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OD SCIENCE &amp; TECHNOLOG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ONOM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ECTROSCOP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ETICS &amp; HERED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4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ANALYTICAL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HEMATICS, INTERDISCIPLINARY APPLICATIONS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ORT SCIENCES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IL SCIENCE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8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URSING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BLIC, ENVIRONMENTAL &amp; OCCUPATIONAL HEALTH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NGUISTICS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YCHOLOGY, APPLIED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OLOG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MANUFACTURING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NGUAGE &amp; LINGUISTICS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ISTICS &amp; PROBABIL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NSPORTATION SCIENCE &amp; TECHNOLOG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VIRONMENTAL SCIENCES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1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CIAL SCIENCES, MATHEMATICAL METHODS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CC 02022018:113315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06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1-13. Includes Web of Science content indexed through 2017-11-30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24:00Z</dc:date>
  </office:meta>
</office:document-meta>
</file>