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INSTITUIÇÕES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">
            <text:p>Universidade Federal de Sao Carlos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0.58</text:p>
          </table:table-cell>
          <table:table-cell office:value-type="string" table:style-name="ce3">
            <text:p>479</text:p>
          </table:table-cell>
          <table:table-cell office:value-type="string" table:style-name="ce4">
            <text:p>62.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Estadual de Campinas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0.48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Estadual Paulist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.56</text:p>
          </table:table-cell>
          <table:table-cell office:value-type="string" table:style-name="ce3">
            <text:p>98</text:p>
          </table:table-cell>
          <table:table-cell office:value-type="string" table:style-name="ce4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de Sao Paulo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68.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presa Brasileira de Pesquisa Agropecuaria (Embrapa)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.19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36.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ntificia Universidade Catolica de Sao Paulo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39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Sao Paulo (UNIFESP)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.68</text:p>
          </table:table-cell>
          <table:table-cell office:value-type="string" table:style-name="ce3">
            <text:p>61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e Ouro Preto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92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ional University of Rosario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.84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U Claustha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99</text:p>
          </table:table-cell>
          <table:table-cell office:value-type="string" table:style-name="ce6">
            <text:p>7</text:p>
          </table:table-cell>
          <table:table-cell office:value-type="string" table:style-name="ce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goya University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.54</text:p>
          </table:table-cell>
          <table:table-cell office:value-type="string" table:style-name="ce3">
            <text:p>4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e Lavras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.13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ejo Nacional de Investigaciones Cientificas y Tecnicas (CONICET)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.09</text:p>
          </table:table-cell>
          <table:table-cell office:value-type="string" table:style-name="ce3">
            <text:p>6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ando-Geral de Tecnologia Aeroespacial (CTA)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.74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stituto Tecnologico de Aeronautica (ITA)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.74</text:p>
          </table:table-cell>
          <table:table-cell office:value-type="string" table:style-name="ce3">
            <text:p>63</text:p>
          </table:table-cell>
          <table:table-cell office:value-type="string" table:style-name="ce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lmholtz-Zentrum Geesthacht - Zentrum fur Material- und Kustenforschung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.27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lmholtz Association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.27</text:p>
          </table:table-cell>
          <table:table-cell office:value-type="string" table:style-name="ce3">
            <text:p>2</text:p>
          </table:table-cell>
          <table:table-cell office:value-type="string" table:style-name="ce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Estadual do Norte Fluminense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26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Estadual do Sudoeste da Bahia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4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o ABC (UFABC)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62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Amazonas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6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a Bahia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Goias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o Rio Grande do Sul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Uberlandia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5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stitut National Polytechnique de Grenoble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19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os Vales do Jequitinhonha e Mucuri (UFVJM)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17</text:p>
          </table:table-cell>
          <table:table-cell office:value-type="string" table:style-name="ce3">
            <text:p>4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arvard University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6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de Coimbra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.21</text:p>
          </table:table-cell>
          <table:table-cell office:value-type="string" table:style-name="ce3">
            <text:p>6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stituto Nacional de Metrologia, Qualidade e Tecnologia (INMETRO)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.07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stitute Nacional de Pesquisas da Amazonia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stituto Nacional de Pesquisas Espaciais (INPE)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Alagoas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48</text:p>
          </table:table-cell>
          <table:table-cell office:value-type="string" table:style-name="ce3">
            <text:p>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e Minas Gerai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9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Mato Grosso do Sul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67</text:p>
          </table:table-cell>
          <table:table-cell office:value-type="string" table:style-name="ce3">
            <text:p>9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a Paraiba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Pelotas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.36</text:p>
          </table:table-cell>
          <table:table-cell office:value-type="string" table:style-name="ce3">
            <text:p>37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e Sao Joao del-Rei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9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de Brasilia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do Estado de Mato Grosso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.28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o Parana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Sydney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 de la Habana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.28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umboldt University of Berlin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chnical University Freiberg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i Malaya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08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ssian Academy of Sciences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.77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California Davi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blin City University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Warwick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ikov Institute of Metallurgy &amp; Materials Science (IMET RAS)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.77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ntro Universitario Central Paulista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5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Nove de Julho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eibniz Institut fur Pflanzenbiochemie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.36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ibniz Institut fur Evolutions und Biodiversitatsforschung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stituto Superior Tupy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stituto Federal do Sul de Minas Gerais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orge Institute for Global Health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dical University of Innsbruck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2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ntre National de la Recherche Scientifique (CNRS)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do Vale do Rio dos Sinos (Unisinos)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California System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Filter Summary: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Dataset: PPGCM Web of Science 15022018:1143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Schema: <text:s/>Web of Scie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Time Period: <text:s/>[2013, 2017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Exported date <text:s/>2018-02-16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2-10. Includes Web of Science content indexed through 2017-12-31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10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">
            <text:p>BRAZI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0.55</text:p>
          </table:table-cell>
          <table:table-cell office:value-type="string" table:style-name="ce3">
            <text:p>513</text:p>
          </table:table-cell>
          <table:table-cell office:value-type="string" table:style-name="ce4">
            <text:p>63.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GENTIN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76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RMANY (FED REP GER)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.94</text:p>
          </table:table-cell>
          <table:table-cell office:value-type="string" table:style-name="ce3">
            <text:p>45</text:p>
          </table:table-cell>
          <table:table-cell office:value-type="string" table:style-name="ce4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APAN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54</text:p>
          </table:table-cell>
          <table:table-cell office:value-type="string" table:style-name="ce6">
            <text:p>4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E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19</text:p>
          </table:table-cell>
          <table:table-cell office:value-type="string" table:style-name="ce3">
            <text:p>4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SA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8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UBA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28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RTUGAL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.21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RELAND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LAYSIA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08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2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USSIA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.77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LAND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AIN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63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Filter Summary: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Dataset: PPGCM Web of Science 15022018:1143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Schema: <text:s/>Web of Scie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Time Period: <text:s/>[2013, 2017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Location Type: <text:s/>[Country/Region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Exported date <text:s/>2018-02-15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2-10. Includes Web of Science content indexed through 2017-12-31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">
            <text:p>MATERIALS SCIENCE, MULTIDISCIPLINAR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.48</text:p>
          </table:table-cell>
          <table:table-cell office:value-type="string" table:style-name="ce3">
            <text:p>112</text:p>
          </table:table-cell>
          <table:table-cell office:value-type="string" table:style-name="ce4">
            <text:p>63.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LYMER SCIENC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.52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68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NOSCIENCE &amp; NANOTECHNOLOGY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.42</text:p>
          </table:table-cell>
          <table:table-cell office:value-type="string" table:style-name="ce3">
            <text:p>70</text:p>
          </table:table-cell>
          <table:table-cell office:value-type="string" table:style-name="ce4">
            <text:p>64.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EMISTRY, MULTIDISCIPLINARY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03</text:p>
          </table:table-cell>
          <table:table-cell office:value-type="string" table:style-name="ce7">
            <text:p>93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ORGANIC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.82</text:p>
          </table:table-cell>
          <table:table-cell office:value-type="string" table:style-name="ce3">
            <text:p>70</text:p>
          </table:table-cell>
          <table:table-cell office:value-type="string" table:style-name="ce4">
            <text:p>90.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HYSICS, APPLIED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41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HYSICS, CONDENSED MATTER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.56</text:p>
          </table:table-cell>
          <table:table-cell office:value-type="string" table:style-name="ce3">
            <text:p>52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ONOMY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42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12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CTROCHEMISTRY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.05</text:p>
          </table:table-cell>
          <table:table-cell office:value-type="string" table:style-name="ce3">
            <text:p>53</text:p>
          </table:table-cell>
          <table:table-cell office:value-type="string" table:style-name="ce4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ICULTURAL ENGINEERING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52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TALLURGY &amp; METALLURGICAL ENGINEERING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.93</text:p>
          </table:table-cell>
          <table:table-cell office:value-type="string" table:style-name="ce3">
            <text:p>21</text:p>
          </table:table-cell>
          <table:table-cell office:value-type="string" table:style-name="ce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COMPOSITES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26</text:p>
          </table:table-cell>
          <table:table-cell office:value-type="string" table:style-name="ce6">
            <text:p>5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INEERING, CHEMICAL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.02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BIOMATERIALS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VIRONMENTAL SCIENCES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11</text:p>
          </table:table-cell>
          <table:table-cell office:value-type="string" table:style-name="ce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CHARACTERIZATION &amp; TESTING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.14</text:p>
          </table:table-cell>
          <table:table-cell office:value-type="string" table:style-name="ce6">
            <text:p>9</text:p>
          </table:table-cell>
          <table:table-cell office:value-type="string" table:style-name="ce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ESTRY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.55</text:p>
          </table:table-cell>
          <table:table-cell office:value-type="string" table:style-name="ce3">
            <text:p>5</text:p>
          </table:table-cell>
          <table:table-cell office:value-type="string" table:style-name="ce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GINEERING, BIOMEDICAL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ANALYTICAL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.76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ORTICULTURE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INEERING, CIVIL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.06</text:p>
          </table:table-cell>
          <table:table-cell office:value-type="string" table:style-name="ce3">
            <text:p>1</text:p>
          </table:table-cell>
          <table:table-cell office:value-type="string" table:style-name="ce4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OOD SCIENCE &amp; TECHNOLOGY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CHEMISTRY &amp; MOLECULAR BIOLOGY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89</text:p>
          </table:table-cell>
          <table:table-cell office:value-type="string" table:style-name="ce3">
            <text:p>26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OPHYSICS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.72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STRUMENTS &amp; INSTRUMENTATION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.93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EMISTRY, PHYSICAL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5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INORGANIC &amp; NUCLEAR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.34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NETICS &amp; HEREDITY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4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PUTER SCIENCE, INTERDISCIPLINARY APPLICATIONS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13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ERGY &amp; FUELS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OLOGY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.47</text:p>
          </table:table-cell>
          <table:table-cell office:value-type="string" table:style-name="ce3">
            <text:p>5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COATINGS &amp; FILMS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18</text:p>
          </table:table-cell>
          <table:table-cell office:value-type="string" table:style-name="ce6">
            <text:p>4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RUCTION &amp; BUILDING TECHNOLOGY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13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PAPER &amp; WOOD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LOGY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.29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OCHEMISTRY &amp; GEOPHYSICS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OSCIENCES, MULTIDISCIPLINARY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RANSPLANTATION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EMISTRY, APPLIED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84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RYSTALLOGRAPHY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LINICAL NEUROLOGY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DUCATION, SCIENTIFIC DISCIPLINES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5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INEERING, ENVIRONMENTAL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STRONOMY &amp; ASTROPHYSICS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.21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THOPEDICS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REEN &amp; SUSTAINABLE SCIENCE &amp; TECHNOLOGY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1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UROSCIENCES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2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XICOLOGY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PORTATION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COLOGY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HYSICS, PARTICLES &amp; FIELDS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.21</text:p>
          </table:table-cell>
          <table:table-cell office:value-type="string" table:style-name="ce3">
            <text:p>63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ODIVERSITY CONSERVATION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63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HAVIORAL SCIENCES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2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ICULTURE, MULTIDISCIPLINARY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PTICS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65</text:p>
          </table:table-cell>
          <table:table-cell office:value-type="string" table:style-name="ce3">
            <text:p>6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OCHEMICAL RESEARCH METHODS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PORTATION SCIENCE &amp; TECHNOLOGY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HARMACOLOGY &amp; PHARMACY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48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INEERING, MECHANICAL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ERIALS SCIENCE, TEXTILES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5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VELOPMENTAL BIOLOGY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.28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HEMATICAL &amp; COMPUTATIONAL BIOLOGY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INEERING, GEOLOGICAL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Filter Summary: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Dataset: PPGCM Web of Science 15022018:11430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Schema: <text:s/>Web of Scien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Time Period: <text:s/>[2013, 2017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Exported date <text:s/>2018-02-16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2-10. Includes Web of Science content indexed through 2017-12-31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25:04Z</dc:date>
  </office:meta>
</office:document-meta>
</file>