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9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1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2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4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5.054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Sao Carlos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.96</text:p>
          </table:table-cell>
          <table:table-cell office:value-type="string" table:style-name="ce12">
            <text:p>41</text:p>
          </table:table-cell>
          <table:table-cell office:value-type="string" table:style-name="ce13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e Sao Paulo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Paulista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62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Uberlandia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.45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de Campinas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21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ntro Brasileiro de Pesquisas Fisicas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do Estado do Rio de Janeiro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41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Ceara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Fluminense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41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Triangulo Mineiro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Sao Paulo (UNIFESP)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93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e Goias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ohannes Gutenberg University of Mainz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44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hilipps University Marburg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1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Wurzburg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44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ospital de Cancer de Barretos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Filter Summary: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Dataset: PPGE Web of Science 22022018:08424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Schema: <text:s/>Web of Scien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Time Period: <text:s/>[2013, 2017]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Exported date <text:s/>2018-02-22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InCites dataset updated <text:s/>2018-02-10. Includes Web of Science content indexed through 2017-12-31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PAÍSES DE ORIGEM DAS INSTITUIÇÕES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BRAZI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.96</text:p>
          </table:table-cell>
          <table:table-cell office:value-type="string" table:style-name="ce12">
            <text:p>41</text:p>
          </table:table-cell>
          <table:table-cell office:value-type="string" table:style-name="ce13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RMANY (FED REP GER)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1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Filter Summary: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Dataset: PPGE Web of Science 22022018:08424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Schema: <text:s/>Web of Scien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Time Period: <text:s/>[2013, 2017]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Location Type: <text:s/>[Country/Region]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Exported date <text:s/>2018-02-22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InCites dataset updated <text:s/>2018-02-10. Includes Web of Science content indexed through 2017-12-31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Name</text:p>
          </table:table-cell>
          <table:table-cell office:value-type="string" table:style-name="ce6">
            <text:p>Rank</text:p>
          </table:table-cell>
          <table:table-cell office:value-type="string" table:style-name="ce6">
            <text:p>Web of Science Documents</text:p>
          </table:table-cell>
          <table:table-cell office:value-type="string" table:style-name="ce6">
            <text:p>Category Normalized Citation Impact</text:p>
          </table:table-cell>
          <table:table-cell office:value-type="string" table:style-name="ce6">
            <text:p>Times Cited</text:p>
          </table:table-cell>
          <table:table-cell office:value-type="string" table:style-name="ce7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URSING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38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MISTRY, MULTIDISCIPLINARY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HEMISTRY, MEDICINAL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75</text:p>
          </table:table-cell>
          <table:table-cell office:value-type="string" table:style-name="ce12">
            <text:p>2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HYSICS, CONDENSED MATTER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HEMISTRY, ORGANIC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44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CIAL SCIENCES, INTERDISCIPLINARY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87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VOLUTIONARY BIOLOGY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57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RONOMY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.77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IOCHEMISTRY &amp; MOLECULAR BIOLOGY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44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MMUNOLOGY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DUCATION &amp; EDUCATIONAL RESEARCH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87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OOLOGY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GRICULTURE, MULTIDISCIPLINARY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77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LANT SCIENCES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IOLOGY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77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HARMACOLOGY &amp; PHARMACY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Filter Summary: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Dataset: PPGE Web of Science 22022018:08424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Schema: <text:s/>Web of Scien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Time Period: <text:s/>[2013, 2017]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Exported date <text:s/>2018-02-22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InCites dataset updated <text:s/>2018-02-10. Includes Web of Science content indexed through 2017-12-31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Países.A2:País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27:30Z</dc:date>
  </office:meta>
</office:document-meta>
</file>