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Carlo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0.25</text:p>
          </table:table-cell>
          <table:table-cell office:value-type="string" table:style-name="ce10">
            <text:p>63</text:p>
          </table:table-cell>
          <table:table-cell office:value-type="string" table:style-name="ce11">
            <text:p>37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Sao Paulo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30.7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Joao del-Rei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5.3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Paulist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37.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Texas Austin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83</text:p>
          </table:table-cell>
          <table:table-cell office:value-type="string" table:style-name="ce10">
            <text:p>23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righam Young University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Texas System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83</text:p>
          </table:table-cell>
          <table:table-cell office:value-type="string" table:style-name="ce10">
            <text:p>23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Lavras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Minas Gerais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nta Catarina (UFSC)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Campinas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Aveir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8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Mato Grosso do Sul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Brasilia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Estado de Mato Grosso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Espirito Sant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Parana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Calgar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Universitario da Fundacao Educacional de Barretos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do Sudeste de Minas Gerais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Goiano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Bristol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ntificia Universidade Catolica de Minas Gerais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Dataset: PPGECivWeb of Science 22022018:09425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Exported date <text:s/>2018-02-22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2-10. Includes Web of Science content indexed through 2017-12-3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RAZI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0.26</text:p>
          </table:table-cell>
          <table:table-cell office:value-type="string" table:style-name="ce10">
            <text:p>71</text:p>
          </table:table-cell>
          <table:table-cell office:value-type="string" table:style-name="ce11">
            <text:p>3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US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FRANCE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9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UNITED KINGDOM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ORTUGAL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8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ENGLAND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CANADA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Filter Summary: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Dataset: PPGECivWeb of Science 22022018:09425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Schema: <text:s/>Web of Scien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Location Type: <text:s/>[Country/Region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Exported date <text:s/>2018-02-22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InCites dataset updated <text:s/>2018-02-10. Includes Web of Science content indexed through 2017-12-3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number-rows-repeated="1048558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ORESTR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.08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23.0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GRICULTURAL ENGINEERING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TERIALS SCIENCE, MULTIDISCIPLINAR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41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CIVIL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58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NSTRUCTION &amp; BUILDING TECHNOLOG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0.41</text:p>
          </table:table-cell>
          <table:table-cell office:value-type="string" table:style-name="ce10">
            <text:p>18</text:p>
          </table:table-cell>
          <table:table-cell office:value-type="string" table:style-name="ce11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OSCIENCES, MULTIDISCIPLINARY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GINEERING, GEOLOGICAL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23</text:p>
          </table:table-cell>
          <table:table-cell office:value-type="string" table:style-name="ce11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ERIALS SCIENCE, PAPER &amp; WOOD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TERIALS SCIENCE, CHARACTERIZATION &amp; TESTING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09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ERIALS SCIENCE, COMPOSITES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TERIALS SCIENCE, CERAMICS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CIENCES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GINEERING, INDUSTRIAL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98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ENVIRONMENTAL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ULTIDISCIPLINARY SCIENCES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PUTER SCIENCE, INTERDISCIPLINARY APPLICATIONS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REEN &amp; SUSTAINABLE SCIENCE &amp; TECHNOLOG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TEOROLOGY &amp; ATMOSPHERIC SCIENCES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ORTICULTURE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LANT SCIENCES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ECHANICS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LYMER SCIENCE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WATER RESOURCES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Filter Summary: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PPGECivWeb of Science 22022018:09425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Schema: <text:s/>Web of Scien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22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2-10. Includes Web of Science content indexed through 2017-12-31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28:32Z</dc:date>
  </office:meta>
</office:document-meta>
</file>