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101</text:p>
          </table:table-cell>
          <table:table-cell office:value-type="string" table:style-name="ce13">
            <text:p>46.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o Paul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35.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Campinas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51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mpresa Brasileira de Pesquisa Agropecuaria (Embrapa)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ilent Technologies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.01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Londrina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Brasilia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o Sertao Pernambucan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orgia Institute of Technology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Paulist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ilan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msterdam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trecht University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trecht University Medical Center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undacao de Amparo a Pesquisa do Estado de Sao Paulo (FAPESP)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4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Maring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Campina Grande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Goias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Minas Gerais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Mato Grosso do Sul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a Paraiba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ergipe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nta Maria (UFSM)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o Centro Oeste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Paulo (UNIFESP)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Paulist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Espirito Santo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aran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ew South Wales Sydney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Bresci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orld Health Organization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therlands Institute for Neuroscience (NIN-KNAW)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System of Georgia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ndon School of Hygiene &amp; Tropical Medicine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yal Netherlands Academy of Arts &amp; Sciences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Vale do Taquari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 Universitario Senac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uroscience Research Australi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London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Enf Web of Science 22022018:11340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2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101</text:p>
          </table:table-cell>
          <table:table-cell office:value-type="string" table:style-name="ce13">
            <text:p>45.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WITZERLAND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THERLANDS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USTRALI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LAND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TALY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Enf Web of Science 22022018:11340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Location Type: <text:s/>[Country/Region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2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URSING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0.29</text:p>
          </table:table-cell>
          <table:table-cell office:value-type="string" table:style-name="ce12">
            <text:p>123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UBLIC, ENVIRONMENTAL &amp; OCCUPATIONAL HEALTH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55</text:p>
          </table:table-cell>
          <table:table-cell office:value-type="string" table:style-name="ce10">
            <text:p>38.4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RIATRICS &amp; GERONTOLOGY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8</text:p>
          </table:table-cell>
          <table:table-cell office:value-type="string" table:style-name="ce13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SYCHIATR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24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NETICS &amp; HEREDITY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12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ALTH POLICY &amp; SERVICE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EALTH CARE SCIENCES &amp; SERVICES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BSTETRICS &amp; GYNECOLOGY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RONTOLOGY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HABILITATION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ANALYTICAL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36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UROSCIENCES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4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LINICAL NEUROLOGY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61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CIAL SCIENCES, INTERDISCIPLINARY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DOCRINOLOGY &amp; METABOLISM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3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FECTIOUS DISEASES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29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PECTROSCOPY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RTHOPEDICS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CHEMISTRY &amp; MOLECULAR BIOLOGY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8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ULTIDISCIPLINARY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SYCHOLOGY, CLINICAL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SYCHOLOGY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BIOMEDICAL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8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SYCHOLOGY, MULTIDISCIPLINARY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OOD SCIENCE &amp; TECHNOLOG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DICINE, RESEARCH &amp; EXPERIMENTAL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PUTER SCIENCE, INTERDISCIPLINARY APPLICATIONS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NESTHESIOLOGY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DUCATION &amp; EDUCATIONAL RESEARCH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.09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XICOLOGY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PORT SCIENCES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TECHNOLOGY &amp; APPLIED MICROBIOLOGY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URGER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8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EHAVIORAL SCIENCES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RICULTURE, MULTIDISCIPLINAR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APPLIED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Enf Web of Science 22022018:11340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2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29:26Z</dc:date>
  </office:meta>
</office:document-meta>
</file>