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9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INSTITUIÇÕES</text:p>
          </table:table-cell>
          <table:covered-table-cell table:number-columns-repeated="5"/>
          <table:table-cell table:number-columns-repeated="16378" table:style-name="ce11"/>
        </table:table-row>
        <table:table-row table:style-name="ro1">
          <table:table-cell office:value-type="string" table:style-name="ce12">
            <text:p>Name</text:p>
          </table:table-cell>
          <table:table-cell office:value-type="string" table:style-name="ce12">
            <text:p>Rank</text:p>
          </table:table-cell>
          <table:table-cell office:value-type="string" table:style-name="ce12">
            <text:p>Web of Science Documents</text:p>
          </table:table-cell>
          <table:table-cell office:value-type="string" table:style-name="ce12">
            <text:p>Category Normalized Citation Impact</text:p>
          </table:table-cell>
          <table:table-cell office:value-type="string" table:style-name="ce12">
            <text:p>Times Cited</text:p>
          </table:table-cell>
          <table:table-cell office:value-type="string" table:style-name="ce12">
            <text:p>% Docs Cited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">
            <text:p>Universidade Federal de Sao Carlos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362</text:p>
          </table:table-cell>
          <table:table-cell office:value-type="string" table:style-name="ce10">
            <text:p>62.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de Sao Pau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.31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72.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Paulist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0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Estadual de Campinas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.77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ncaster Universit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30</text:p>
          </table:table-cell>
          <table:table-cell office:value-type="string" table:style-name="ce10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Nove de Julho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75</text:p>
          </table:table-cell>
          <table:table-cell office:value-type="string" table:style-name="ce6">
            <text:p>9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emson University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Groningen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Porto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19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ESC TEC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74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Tennessee System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o Rio de Janei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61</text:p>
          </table:table-cell>
          <table:table-cell office:value-type="string" table:style-name="ce6">
            <text:p>6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mpresa Brasileira de Pesquisa Agropecuaria (Embrapa)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e Ouro Pret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Uberlandia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inan University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81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cole Centrale Paris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ntraleSupelec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61</text:p>
          </table:table-cell>
          <table:table-cell office:value-type="string" table:style-name="ce6">
            <text:p>6</text:p>
          </table:table-cell>
          <table:table-cell office:value-type="string" table:style-name="ce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Paris Saclay (ComUE)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Tennessee Knoxville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.12</text:p>
          </table:table-cell>
          <table:table-cell office:value-type="string" table:style-name="ce6">
            <text:p>4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 Carolina State University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KU Leuven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o Rio de Janeiro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.5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Fluminense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.04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nta Catarina (UFSC)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o Triangulo Mineiro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.06</text:p>
          </table:table-cell>
          <table:table-cell office:value-type="string" table:style-name="ce6">
            <text:p>7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a Amazonia (UNAMA)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Munster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.84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e Sao Paulo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EC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e Sao Paulo (IFSP)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ssachusetts Institute of Technology (MIT)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.74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outhern Denmark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de Coimbra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36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tulio Vargas Foundation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stituto Nacional de Pesquisas Espaciais (INPE)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89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Minas Gerais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47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e Mato Grosso do Sul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Pernambuco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e Vicosa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9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Estado de Mato Grosso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Melbourne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9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Nantes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ortmund University of Technology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97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Bremen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Duisburg Essen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64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i Sains Malaysia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Massachusetts System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8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lytechnic University of Catalonia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Massachusetts Dartmouth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8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 National Polytechnique de Lorraine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ty of South Carolina System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outh Carolina Columbia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ntificia Universidade Catolica de Campinas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23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Estado do Para (UEPA)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ntro Universitario da Fundacao Educacional de Barretos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4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angdong University of Technology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ranfield University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.1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nchester Metropolitan University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ntre National de la Recherche Scientifique (CNRS)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Lorraine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versidade Federal do Rio Grande do Norte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North Carolina Charlotte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Dataset: PPGEP Web of Science 31012018:084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Time Period: <text:s/>[2013, 2017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Exported date <text:s/>2018-01-31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  <table:table table:name="Paíse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Name</text:p>
          </table:table-cell>
          <table:table-cell office:value-type="string" table:style-name="ce12">
            <text:p>Rank</text:p>
          </table:table-cell>
          <table:table-cell office:value-type="string" table:style-name="ce12">
            <text:p>Web of Science Documents</text:p>
          </table:table-cell>
          <table:table-cell office:value-type="string" table:style-name="ce12">
            <text:p>Category Normalized Citation Impact</text:p>
          </table:table-cell>
          <table:table-cell office:value-type="string" table:style-name="ce12">
            <text:p>Times Cited</text:p>
          </table:table-cell>
          <table:table-cell office:value-type="string" table:style-name="ce13">
            <text:p>% Docs Cited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5">
            <text:p>BRAZI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0.78</text:p>
          </table:table-cell>
          <table:table-cell office:value-type="string" table:style-name="ce6">
            <text:p>367</text:p>
          </table:table-cell>
          <table:table-cell office:value-type="string" table:style-name="ce7">
            <text:p>63.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48</text:p>
          </table:table-cell>
          <table:table-cell office:value-type="string" table:style-name="ce10">
            <text:p>61.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UNITED KINGDOM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.95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LAND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47</text:p>
          </table:table-cell>
          <table:table-cell office:value-type="string" table:style-name="ce10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RANCE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37</text:p>
          </table:table-cell>
          <table:table-cell office:value-type="string" table:style-name="ce6">
            <text:p>6</text:p>
          </table:table-cell>
          <table:table-cell office:value-type="string" table:style-name="ce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RTUGAL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22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RMANY (FED REP GER)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.42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THERLANDS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HINA MAINLAND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85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ELGIUM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USTRALIA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59</text:p>
          </table:table-cell>
          <table:table-cell office:value-type="string" table:style-name="ce6">
            <text:p>2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AYSIA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AIN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NMARK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Dataset: PPGEP Web of Science 31012018:084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Time Period: <text:s/>[2013, 2017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Exported date <text:s/>2018-01-31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2">
            <text:p>Name</text:p>
          </table:table-cell>
          <table:table-cell office:value-type="string" table:style-name="ce12">
            <text:p>Rank</text:p>
          </table:table-cell>
          <table:table-cell office:value-type="string" table:style-name="ce12">
            <text:p>Web of Science Documents</text:p>
          </table:table-cell>
          <table:table-cell office:value-type="string" table:style-name="ce12">
            <text:p>Category Normalized Citation Impact</text:p>
          </table:table-cell>
          <table:table-cell office:value-type="string" table:style-name="ce12">
            <text:p>Times Cited</text:p>
          </table:table-cell>
          <table:table-cell office:value-type="string" table:style-name="ce12">
            <text:p>% Docs Cited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8">
            <text:p>OPERATIONS RESEARCH &amp; MANAGEMENT SCIENC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38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GINEERING, MANUFACTURING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.62</text:p>
          </table:table-cell>
          <table:table-cell office:value-type="string" table:style-name="ce6">
            <text:p>92</text:p>
          </table:table-cell>
          <table:table-cell office:value-type="string" table:style-name="ce7">
            <text:p>68.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INDUSTRIAL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86</text:p>
          </table:table-cell>
          <table:table-cell office:value-type="string" table:style-name="ce10">
            <text:p>73.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NAGEMENT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87</text:p>
          </table:table-cell>
          <table:table-cell office:value-type="string" table:style-name="ce7">
            <text:p>59.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INTERDISCIPLINARY APPLICATIONS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65</text:p>
          </table:table-cell>
          <table:table-cell office:value-type="string" table:style-name="ce10">
            <text:p>84.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UTOMATION &amp; CONTROL SYSTEMS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61.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USINESS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9</text:p>
          </table:table-cell>
          <table:table-cell office:value-type="string" table:style-name="ce10">
            <text:p>3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ICULTURE, MULTIDISCIPLINARY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.67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N &amp; SUSTAINABLE SCIENCE &amp; TECHNOLOGY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4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COLOGY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11</text:p>
          </table:table-cell>
          <table:table-cell office:value-type="string" table:style-name="ce6">
            <text:p>4</text:p>
          </table:table-cell>
          <table:table-cell office:value-type="string" table:style-name="ce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VIRONMENTAL SCIENCES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65</text:p>
          </table:table-cell>
          <table:table-cell office:value-type="string" table:style-name="ce9">
            <text:p>51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OOD SCIENCE &amp; TECHNOLOGY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MULTIDISCIPLINARY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30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CONOMICS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32</text:p>
          </table:table-cell>
          <table:table-cell office:value-type="string" table:style-name="ce6">
            <text:p>3</text:p>
          </table:table-cell>
          <table:table-cell office:value-type="string" table:style-name="ce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ENVIRONMENTAL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3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UTER SCIENCE, ARTIFICIAL INTELLIGENCE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.85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ISTORY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ONOMY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7</text:p>
          </table:table-cell>
          <table:table-cell office:value-type="string" table:style-name="ce6">
            <text:p>1</text:p>
          </table:table-cell>
          <table:table-cell office:value-type="string" table:style-name="ce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ERGY &amp; FUELS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2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FORMATION SCIENCE &amp; LIBRARY SCIENCE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67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HEMATICS, INTERDISCIPLINARY APPLICATIONS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RANSPORTATION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ICULTURE, DAIRY &amp; ANIMAL SCIENCE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GRICULTURAL ECONOMICS &amp; POLICY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CIOLOGY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TATISTICS &amp; PROBABILITY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ANSPORTATION SCIENCE &amp; TECHNOLOGY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EALTH POLICY &amp; SERVICE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.95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MULTIDISCIPLINARY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TERINARY SCIENCE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HERMODYNAMICS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BLIC, ENVIRONMENTAL &amp; OCCUPATIONAL HEALTH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.95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ELECTRICAL &amp; ELECTRONIC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2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VIRONMENTAL STUDIE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.19</text:p>
          </table:table-cell>
          <table:table-cell office:value-type="string" table:style-name="ce6">
            <text:p>14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LITICAL SCIENCE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NGINEERING, CIVIL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95</text:p>
          </table:table-cell>
          <table:table-cell office:value-type="string" table:style-name="ce6">
            <text:p>3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EA STUDIES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Dataset: PPGEP Web of Science 31012018:0843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Time Period: <text:s/>[2013, 2017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Exported date <text:s/>2018-01-31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30:27Z</dc:date>
  </office:meta>
</office:document-meta>
</file>