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Universidade de Sao Paul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0.61</text:p>
          </table:table-cell>
          <table:table-cell office:value-type="string" table:style-name="ce16">
            <text:p>673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Carlo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41.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Paulo (UNIFESP)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84</text:p>
          </table:table-cell>
          <table:table-cell office:value-type="string" table:style-name="ce17">
            <text:p>65.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Campinas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5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rnambuco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54</text:p>
          </table:table-cell>
          <table:table-cell office:value-type="string" table:style-name="ce17">
            <text:p>52.6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onnecticut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.0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ato Grosso do Sul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na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.94</text:p>
          </table:table-cell>
          <table:table-cell office:value-type="string" table:style-name="ce16">
            <text:p>56</text:p>
          </table:table-cell>
          <table:table-cell office:value-type="string" table:style-name="ce1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cMaster Universi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Oswaldo Cruz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39</text:p>
          </table:table-cell>
          <table:table-cell office:value-type="string" table:style-name="ce17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rvard Universi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Carlos III de Madrid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.46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nchester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de Janeiro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61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Uberlandia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36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lorida State Universit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ringa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6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o Rio de Janeiro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Fluminense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6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Paraib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lotas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5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ate University System of Florid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e National de la Recherche Scientifique (CNRS)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8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Norte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rgia Institute of Technolog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.66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negie Mellon University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ockholm Universi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2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econcavo da Bahia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Grande do Sul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Brasilia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83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Espirito Santo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51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uenos Aires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22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 Catolica de Chile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8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Georgia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6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 Boston Healthcare System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19</text:p>
          </table:table-cell>
          <table:table-cell office:value-type="string" table:style-name="ce16">
            <text:p>39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aculdade de Medicina de Jundiai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 Catolica del Peru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na-Farber Cancer Institut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hent Univers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ierre &amp; Marie Curie University - Paris VI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rasileira de Pesquisa Agropecuaria (Embrapa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ndacao de Amparo a Pesquisa do Estado de Sao Paulo (FAPESP)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Sirio Libanes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33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Nacional de Pesquisas Espaciais (INPE)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stado de Santa Catarin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3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ABC (UFABC)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ear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Goias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Catolica de Santos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18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ryland College Park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Santiago de Chile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4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ing Abdulaziz Universi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exas System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46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.C.Camargo Cancer Center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technic University of Madrid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Maryland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urre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18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Castilla-La Manch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de Cancer de Barretos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45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rbonne Universit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ejo Nacional de Investigaciones Cientificas y Tecnicas (CONICET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.33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Concepcion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Yale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53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ssachusetts Institute of Technology (MIT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5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ichigan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nnesota Twin Cities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rnell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7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orth Carolina Chapel Hill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exas Southwestern Medical Center Dallas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Washington Seattle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3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quette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al College of Wisconsin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oston Children's Hospital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5</text:p>
          </table:table-cell>
          <table:table-cell office:value-type="string" table:style-name="ce16">
            <text:p>3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eveland Clinic Foundation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TMD Anderson Cancer Center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Lisboa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U Leuven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urku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alto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.12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Helsinki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urin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asmus University Rotterdam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Coimbr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Minho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Porto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Butantan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Israelita Albert Einstein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66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Agronomico de Campinas (IAC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Maua de Tecnologi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Adolfo Lutz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Londrin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mazonas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Bahi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Ciencias da Saude de Porto Alegre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Grande Dourados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Lavras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Maranhao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nta Catarina (UFSC)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Triangulo Mineiro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Mogi das Cruzes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Ribeirao Preto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Franc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tish Columbia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New Brunswick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oronto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Adolfo Ibanez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lecom ParisTech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9.1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ix-Marseille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berhard Karls University of Tubingen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ulich Research Center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x Planck Socie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84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Hohenheim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unich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3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mmelweis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8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uwait Universi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icolaus Copernicus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cettepe Universi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ami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Washington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3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Valenci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Zaragoza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4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innesota System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7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chigan System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rnell College of Agriculture &amp; Life Sciences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7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Queens University Belfast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road Institute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5</text:p>
          </table:table-cell>
          <table:table-cell office:value-type="string" table:style-name="ce16">
            <text:p>3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enha Universi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 Pasteur Paris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 Reseau International des Instituts Pasteur (RIIP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per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Paris Saclay (ComUE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9.1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de Brasilia (UniCEUB)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Nacional Patagonico (CENPAT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84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de Ninos Doctor Ricardo Gutierrez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e Sao Paulo (IFSP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Adventista de Sao Paulo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e Alagoas (IFAL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Sudeste de Minas Gerais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Pernambuco (UPE)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ESC TEC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sian Gulf Universi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Queen Mary University London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8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London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rdiff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pienza University Rome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ta-Salute San Raffaele Univers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atolica de Brasilia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.9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Vale do Rio dos Sinos (Unisinos)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de Colombia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 Catolica de Valparaiso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Antofagasta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Atacama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Es Web of Science 20022018:15404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2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InCites dataset updated <text:s/>2018-02-10. Includes Web of Science content indexed through 2017-12-31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number-rows-repeated="1048411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">
            <text:p>BRAZI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0.57</text:p>
          </table:table-cell>
          <table:table-cell office:value-type="string" table:style-name="ce3">
            <text:p>690</text:p>
          </table:table-cell>
          <table:table-cell office:value-type="string" table:style-name="ce4">
            <text:p>47.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S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.85</text:p>
          </table:table-cell>
          <table:table-cell office:value-type="string" table:style-name="ce6">
            <text:p>150</text:p>
          </table:table-cell>
          <table:table-cell office:value-type="string" table:style-name="ce7">
            <text:p>57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AD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.43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TED KINGDOM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79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45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IN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.59</text:p>
          </table:table-cell>
          <table:table-cell office:value-type="string" table:style-name="ce3">
            <text:p>98</text:p>
          </table:table-cell>
          <table:table-cell office:value-type="string" table:style-name="ce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ILE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39</text:p>
          </table:table-cell>
          <table:table-cell office:value-type="string" table:style-name="ce6">
            <text:p>7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LAND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.96</text:p>
          </table:table-cell>
          <table:table-cell office:value-type="string" table:style-name="ce3">
            <text:p>34</text:p>
          </table:table-cell>
          <table:table-cell office:value-type="string" table:style-name="ce4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RMANY (FED REP GER)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.53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E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.44</text:p>
          </table:table-cell>
          <table:table-cell office:value-type="string" table:style-name="ce3">
            <text:p>8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WEDEN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.26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77</text:p>
          </table:table-cell>
          <table:table-cell office:value-type="string" table:style-name="ce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INLAND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.59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GIUM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06</text:p>
          </table:table-cell>
          <table:table-cell office:value-type="string" table:style-name="ce3">
            <text:p>1</text:p>
          </table:table-cell>
          <table:table-cell office:value-type="string" table:style-name="ce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RTUGAL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06</text:p>
          </table:table-cell>
          <table:table-cell office:value-type="string" table:style-name="ce6">
            <text:p>3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U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5</text:p>
          </table:table-cell>
          <table:table-cell office:value-type="string" table:style-name="ce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TALY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83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UWAIT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43</text:p>
          </table:table-cell>
          <table:table-cell office:value-type="string" table:style-name="ce3">
            <text:p>4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UDI ARABIA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48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8</text:p>
          </table:table-cell>
          <table:table-cell office:value-type="string" table:style-name="ce3">
            <text:p>2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WITZERLAND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GYPT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THERLANDS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ERN IRELAND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UNGARY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28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W ZEALAND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KEY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LAND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CEDONIA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.5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RAN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Filter Summary: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Es Web of Science 20022018:1540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Schema: <text:s/>Web of Scie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Location Type: <text:s/>[Country/Region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2-2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2-10. Includes Web of Science content indexed through 2017-12-31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STATISTICS &amp; PROBABIL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0.25</text:p>
          </table:table-cell>
          <table:table-cell office:value-type="string" table:style-name="ce16">
            <text:p>106</text:p>
          </table:table-cell>
          <table:table-cell office:value-type="string" table:style-name="ce17">
            <text:p>33.9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DOCRINOLOGY &amp; METABOLISM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06</text:p>
          </table:table-cell>
          <table:table-cell office:value-type="string" table:style-name="ce14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AL &amp; COMPUTATIONAL BIOLOG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.49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56.2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NCOLOG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IATRIC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.17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36.3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HEMATICS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8.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BLIC, ENVIRONMENTAL &amp; OCCUPATIONAL HEALTH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63.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INTERDISCIPLINARY APPLICATIONS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UTRITION &amp; DIETETICS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29</text:p>
          </table:table-cell>
          <table:table-cell office:value-type="string" table:style-name="ce17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ELECTRICAL &amp; ELECTRONIC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.27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S, APPLIED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74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42.8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HEMATICS, INTERDISCIPLINARY APPLICATIONS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DICAL INFORMATICS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77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LOG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CIENCES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88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PERATIONS RESEARCH &amp; MANAGEMENT SCIENC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URGER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ALTH CARE SCIENCES &amp; SERVICES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MATOLOG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33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NSPLANTATION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LL BIOLOG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MMUNOLOGY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EUROSCIENCES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MEDICINAL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MULTIDISCIPLINAR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MATHEMATICAL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71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YCHIATR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INICAL NEUROLOGY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OMICS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66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ENVIRONMENT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OD SCIENCE &amp; TECHNOLOG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3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INE, RESEARCH &amp; EXPERIMENT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THROPOLOG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5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IATRICS &amp; GERONTOLOGY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ETICS &amp; HEREDI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ANALYTIC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6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CHEMISTRY &amp; MOLECULAR BIOLOG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02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REEN &amp; SUSTAINABLE SCIENCE &amp; TECHNOLOGY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ARTIFICIAL INTELLIGENCE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LECOMMUNICATIONS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STETRICS &amp; GYNECOLOG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45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ONTOLOGY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NAGEMENT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APPLIED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TEOROLOGY &amp; ATMOSPHERIC SCIENCES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.33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ICROBIOLOGY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HAVIORAL SCIENCES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NT SCIENCES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FLUIDS &amp; PLASMAS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56</text:p>
          </table:table-cell>
          <table:table-cell office:value-type="string" table:style-name="ce16">
            <text:p>1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APPLIED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RDIAC &amp; CARDIOVASCULAR SYSTEMS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7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TER RESOURCES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OGIC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0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NTISTRY, ORAL SURGERY &amp; MEDICINE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THEORY &amp; METHOD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AL LABORATORY TECHN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ALTH POLICY &amp; SERVICE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CYBERNETICS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STRONOMY &amp; ASTROPHYSIC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HABILITATION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ULTIDISCIPLINARY SCIENCE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82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MULTIDISCIPLINAR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PECTROSCOP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ETERINARY SCIENCES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SPIRATORY SYSTEM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PRODUCTIVE BI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SOFTWARE ENGINEERING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ERGY &amp; FUELS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IPHERAL VASCULAR DISEASE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8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HERMODYNAMICS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MULTIDISCIPLINAR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5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ADIOLOGY, NUCLEAR MEDICINE &amp; MEDICAL IMAGING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HEUMATOLOG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C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TORHINOLARYNGOLOG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ICULTURE, DAIRY &amp; ANIMAL SCIENCE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RGONOMIC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TECHNOLOGY &amp; APPLIED MICROBI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TRUCTION &amp; BUILDING TECHNOLOG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CHEMICAL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DIVERSITY CONSERVATION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TALLURGY &amp; METALLURGICAL ENGINEERING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ICULTURE, MULTIDISCIPLINAR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9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IR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OUSTIC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OPICAL MEDICINE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OLOG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2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CHEMICAL RESEARCH METHODS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HARDWARE &amp; ARCHITECTURE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, FINANCE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.9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YCHOLOGY, CLINICAL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96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RMATOLOG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96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SCIENCES, MULTIDISCIPLINAR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RESTR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ARMACOLOGY &amp; PHARMAC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DIOLOGY &amp; SPEECH-LANGUAGE PATHOLOG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ULTURAL STUDIES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MECHANICAL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IPGEs 19022018:104707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19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16:46Z</dc:date>
  </office:meta>
</office:document-meta>
</file>