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.79</text:p>
          </table:table-cell>
          <table:table-cell office:value-type="string" table:style-name="ce12">
            <text:p>92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Paulist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21</text:p>
          </table:table-cell>
          <table:table-cell office:value-type="string" table:style-name="ce10">
            <text:p>37.0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Sao Paulo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.65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39.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ando-Geral de Tecnologia Aeroespacial (CTA)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Tecnologico de Aeronautica (ITA)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1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utonomous University of Barcelon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RTA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8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Campinas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Porto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7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Uberlandia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olytechnic University of Catalonia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Pittsburgh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.15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Minas Gerais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iaui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Triangulo Mineiro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o Paulo (UNIFESP)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nsylvania Commonwealth System of Higher Education (PCSHE)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.15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mperial College London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e Campinas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Salvador (UNIFACS)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o Maranha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 Universitario Herminio Ometto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College Londo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London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EU Web of Science 21022018:11141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2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107</text:p>
          </table:table-cell>
          <table:table-cell office:value-type="string" table:style-name="ce13">
            <text:p>42.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AIN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RTUGAL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SA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57</text:p>
          </table:table-cell>
          <table:table-cell office:value-type="string" table:style-name="ce12">
            <text:p>18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LAND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USTRALIA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EU Web of Science 21022018:11141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Location Type: <text:s/>[Country/Region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ATER RESOURCE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.18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ELECTRICAL &amp; ELECTRONIC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VIRONMENTAL SCIENCES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17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ORT SCIENCES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30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ENVIRONMENTAL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16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HABILITATION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2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RTHOPEDICS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.16</text:p>
          </table:table-cell>
          <table:table-cell office:value-type="string" table:style-name="ce12">
            <text:p>2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CHEMICAL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OSCIENCES, MULTIDISCIPLINARY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19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INTERDISCIPLINARY APPLICATIONS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31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ERGY &amp; FUELS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3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ARTIFICIAL INTELLIGENCE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54</text:p>
          </table:table-cell>
          <table:table-cell office:value-type="string" table:style-name="ce9">
            <text:p>23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GEOLOGICAL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0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MULTIDISCIPLINARY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ANALYTICAL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7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N &amp; SUSTAINABLE SCIENCE &amp; TECHNOLOGY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TEOROLOGY &amp; ATMOSPHERIC SCIENCES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TECHNOLOGY &amp; APPLIED MICROBIOLOGY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CIVIL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ARMACOLOGY &amp; PHARMACY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RDIAC &amp; CARDIOVASCULAR SYSTEMS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2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BIOMEDICAL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INORGANIC &amp; NUCLEAR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1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THEORY &amp; METHOD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INDUSTRIAL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.6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ORGANIC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MULTIDISCIPLINARY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ANSPORTATION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COLOGY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1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TALLURGY &amp; METALLURGICAL ENGINEERING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UBLIC, ENVIRONMENTAL &amp; OCCUPATIONAL HEALTH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PHYSICAL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LANT SCIENCES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UTOMATION &amp; CONTROL SYSTEM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.6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CHEMICAL RESEARCH METHODS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INFORMATION SYSTEM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PUTER SCIENCE, HARDWARE &amp; ARCHITECTURE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ORESTRY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RANSPORTATION SCIENCE &amp; TECHNOLOGY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LECOMMUNICATION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EU Web of Science 21022018:1114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2:35Z</dc:date>
  </office:meta>
</office:document-meta>
</file>