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3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4" style:family="table-cell" style:parent-style-name="Default" style:data-style-name="N0">
      <style:table-cell-properties fo:border-top="thin solid #A9D08E" fo:border-bottom="thin solid #A9D08E" fo:border-left="none" fo:border-right="thin solid #A9D08E"/>
    </style:style>
    <style:style style:name="ce5" style:family="table-cell" style:parent-style-name="Default" style:data-style-name="N0">
      <style:table-cell-properties fo:border-top="thin solid #A9D08E" fo:border-bottom="none" fo:border-left="thin solid #A9D08E" fo:border-right="none" fo:background-color="#E2EFDA"/>
    </style:style>
    <style:style style:name="ce6" style:family="table-cell" style:parent-style-name="Default" style:data-style-name="N0">
      <style:table-cell-properties fo:border-top="thin solid #A9D08E" fo:border-bottom="none" fo:border-left="none" fo:border-right="none" fo:background-color="#E2EFDA"/>
    </style:style>
    <style:style style:name="ce7" style:family="table-cell" style:parent-style-name="Default" style:data-style-name="N0">
      <style:table-cell-properties fo:border-top="thin solid #A9D08E" fo:border-bottom="none" fo:border-left="none" fo:border-right="thin solid #A9D08E" fo:background-color="#E2EFDA"/>
    </style:style>
    <style:style style:name="ce8" style:family="table-cell" style:parent-style-name="Default" style:data-style-name="N0">
      <style:table-cell-properties fo:border-top="thin solid #A9D08E" fo:border-bottom="none" fo:border-left="thin solid #A9D08E" fo:border-right="none"/>
    </style:style>
    <style:style style:name="ce9" style:family="table-cell" style:parent-style-name="Default" style:data-style-name="N0">
      <style:table-cell-properties fo:border-top="thin solid #A9D08E" fo:border-bottom="none" fo:border-left="none" fo:border-right="none"/>
    </style:style>
    <style:style style:name="ce10" style:family="table-cell" style:parent-style-name="Default" style:data-style-name="N0">
      <style:table-cell-properties fo:border-top="thin solid #A9D08E" fo:border-bottom="none" fo:border-left="none" fo:border-right="thin solid #A9D08E"/>
    </style:style>
    <style:style style:name="ce11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12" style:family="table-cell" style:parent-style-name="Default" style:data-style-name="N0">
      <style:table-cell-properties fo:border-top="thin solid #A9D08E" fo:border-bottom="thin solid #A9D08E" fo:border-left="none" fo:border-right="none" fo:background-color="#E2EFDA"/>
    </style:style>
    <style:style style:name="ce13" style:family="table-cell" style:parent-style-name="Default" style:data-style-name="N0">
      <style:table-cell-properties fo:border-top="thin solid #A9D08E" fo:border-bottom="thin solid #A9D08E" fo:border-left="none" fo:border-right="thin solid #A9D08E" fo:background-color="#E2EFDA"/>
    </style:style>
    <style:style style:name="ce14" style:family="table-cell" style:parent-style-name="Default" style:data-style-name="N0">
      <style:table-cell-properties fo:border-top="thin solid #A9D08E" fo:border-bottom="none" fo:border-left="thin solid #A9D08E" fo:border-right="non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A9D08E" fo:border-bottom="none" fo:border-left="thin solid #A9D08E" fo:border-right="thin solid #A9D08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ext-properties style:text-underline-style="solid" style:text-underline-type="single"/>
    </style:style>
    <style:style style:name="ce17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A9D08E" fo:border-bottom="thin solid #A9D08E" fo:border-left="thin solid #A9D08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A9D08E" fo:border-bottom="thin solid #A9D08E" fo:border-left="non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A9D08E" fo:border-bottom="thin solid #A9D08E" fo:border-left="none" fo:border-right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A9D08E" fo:border-left="non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8010416666667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ituiçõ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INSTITUIÇÕES</text:p>
          </table:table-cell>
          <table:covered-table-cell table:number-columns-repeated="5"/>
          <table:table-cell table:number-columns-repeated="16378" table:style-name="ce17"/>
        </table:table-row>
        <table:table-row table:style-name="ro1">
          <table:table-cell office:value-type="string" table:style-name="ce14">
            <text:p>Name</text:p>
          </table:table-cell>
          <table:table-cell office:value-type="string" table:style-name="ce14">
            <text:p>Rank</text:p>
          </table:table-cell>
          <table:table-cell office:value-type="string" table:style-name="ce14">
            <text:p>Web of Science Documents</text:p>
          </table:table-cell>
          <table:table-cell office:value-type="string" table:style-name="ce14">
            <text:p>Category Normalized Citation Impact</text:p>
          </table:table-cell>
          <table:table-cell office:value-type="string" table:style-name="ce14">
            <text:p>Times Cited</text:p>
          </table:table-cell>
          <table:table-cell office:value-type="string" table:style-name="ce14">
            <text:p>% Docs Cited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1">
            <text:p>Universidade Federal de Sao Carlos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Universidade Federal de Sao Paulo (UNIFESP)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0</text:p>
          </table:table-cell>
          <table:table-cell office:value-type="string" table:style-name="ce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Filter Summary: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Dataset: PPGFil Web of Science 26012018:15423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Schema: <text:s/>Web of Scienc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Time Period: <text:s/>[2013, 2017]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Exported date <text:s/>2018-01-26.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InCites dataset updated <text:s/>2018-01-13. Includes Web of Science content indexed through 2017-11-30.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  <table:table table:name="Países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PAÍSES DE ORIGEM DAS INSTITUIÇÕ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4">
            <text:p>Name</text:p>
          </table:table-cell>
          <table:table-cell office:value-type="string" table:style-name="ce14">
            <text:p>Rank</text:p>
          </table:table-cell>
          <table:table-cell office:value-type="string" table:style-name="ce14">
            <text:p>Web of Science Documents</text:p>
          </table:table-cell>
          <table:table-cell office:value-type="string" table:style-name="ce14">
            <text:p>Category Normalized Citation Impact</text:p>
          </table:table-cell>
          <table:table-cell office:value-type="string" table:style-name="ce14">
            <text:p>Times Cited</text:p>
          </table:table-cell>
          <table:table-cell office:value-type="string" table:style-name="ce15">
            <text:p>% Docs Cited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5">
            <text:p>BRAZIL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5">
            <text:p>Filter Summary: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Dataset: PPGFil Web of Science 26012018:154234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5">
            <text:p>Schema: <text:s/>Web of Scienc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Time Period: <text:s/>[2013, 2017]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5">
            <text:p>Location Type: <text:s/>[Country]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5">
            <text:p>Exported date <text:s/>2018-01-26.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InCites dataset updated <text:s/>2018-01-13. Includes Web of Science content indexed through 2017-11-30.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  <table:table table:name="Áre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3">
            <text:p>ÁREAS DE PESQUIS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4">
            <text:p>Name</text:p>
          </table:table-cell>
          <table:table-cell office:value-type="string" table:style-name="ce14">
            <text:p>Rank</text:p>
          </table:table-cell>
          <table:table-cell office:value-type="string" table:style-name="ce14">
            <text:p>Web of Science Documents</text:p>
          </table:table-cell>
          <table:table-cell office:value-type="string" table:style-name="ce14">
            <text:p>Category Normalized Citation Impact</text:p>
          </table:table-cell>
          <table:table-cell office:value-type="string" table:style-name="ce14">
            <text:p>Times Cited</text:p>
          </table:table-cell>
          <table:table-cell office:value-type="string" table:style-name="ce14">
            <text:p>% Docs Cited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11">
            <text:p>PHILOSOPHY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NTISTRY, ORAL SURGERY &amp; MEDICINE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0</text:p>
          </table:table-cell>
          <table:table-cell office:value-type="string" table:style-name="ce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ATHOLOGY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Filter Summary: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Dataset: PPGFil Web of Science 26012018:15423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Schema: <text:s/>Web of Science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Time Period: <text:s/>[2013, 2017]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Exported date <text:s/>2018-01-26.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InCites dataset updated <text:s/>2018-01-13. Includes Web of Science content indexed through 2017-11-30.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  <table:database-ranges>
        <table:database-range table:target-range-address="Instituições.A2:Instituições.F2" table:display-filter-buttons="true"/>
        <table:database-range table:target-range-address="Áreas.A2:Áreas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fapesp</meta:initial-creator>
    <dc:creator>SPDI</dc:creator>
    <meta:creation-date>2018-02-08T11:16:33Z</meta:creation-date>
    <dc:date>2018-07-19T13:34:47Z</dc:date>
  </office:meta>
</office:document-meta>
</file>