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Paulist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e Mato Gross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Queensland University of Technology (QUT)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Queensland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ejo Superior de Investigaciones Cientificas (CSIC)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mpeu Fabra Universi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Pol Web of Science 01022018:11114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0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6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AUSTRALIA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4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SPAIN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54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Dataset: PPGPol Web of Science 01022018:11114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xported date <text:s/>2018-02-0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InCites dataset updated <text:s/>2018-01-13. Includes Web of Science content indexed through 2017-11-30.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LITICAL SCIENC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OLOG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REA STUDIE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TOMOLOG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3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CHEMISTRY &amp; MOLECULAR BIOLOG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3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Pol Web of Science 20022018:16432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2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2-10. Includes Web of Science content indexed through 2017-12-3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9:35Z</dc:date>
  </office:meta>
</office:document-meta>
</file>