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20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21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Carlo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20</text:p>
          </table:table-cell>
          <table:table-cell office:value-type="string" table:style-name="ce10">
            <text:p>0.93</text:p>
          </table:table-cell>
          <table:table-cell office:value-type="string" table:style-name="ce10">
            <text:p>6767</text:p>
          </table:table-cell>
          <table:table-cell office:value-type="string" table:style-name="ce11">
            <text:p>73.6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943</text:p>
          </table:table-cell>
          <table:table-cell office:value-type="string" table:style-name="ce14">
            <text:p>72.0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mpresa Brasileira de Pesquisa Agropecuaria (Embrapa)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1.19</text:p>
          </table:table-cell>
          <table:table-cell office:value-type="string" table:style-name="ce10">
            <text:p>1483</text:p>
          </table:table-cell>
          <table:table-cell office:value-type="string" table:style-name="ce11">
            <text:p>78.6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1382</text:p>
          </table:table-cell>
          <table:table-cell office:value-type="string" table:style-name="ce14">
            <text:p>77.9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Campinas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0.81</text:p>
          </table:table-cell>
          <table:table-cell office:value-type="string" table:style-name="ce10">
            <text:p>293</text:p>
          </table:table-cell>
          <table:table-cell office:value-type="string" table:style-name="ce11">
            <text:p>75.4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at Jaume I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579</text:p>
          </table:table-cell>
          <table:table-cell office:value-type="string" table:style-name="ce14">
            <text:p>89.5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Paulo (UNIFESP)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0.67</text:p>
          </table:table-cell>
          <table:table-cell office:value-type="string" table:style-name="ce10">
            <text:p>157</text:p>
          </table:table-cell>
          <table:table-cell office:value-type="string" table:style-name="ce11">
            <text:p>73.6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Goias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72.4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Uberlandia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.98</text:p>
          </table:table-cell>
          <table:table-cell office:value-type="string" table:style-name="ce10">
            <text:p>139</text:p>
          </table:table-cell>
          <table:table-cell office:value-type="string" table:style-name="ce11">
            <text:p>75.8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73.0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Paraiba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.97</text:p>
          </table:table-cell>
          <table:table-cell office:value-type="string" table:style-name="ce10">
            <text:p>209</text:p>
          </table:table-cell>
          <table:table-cell office:value-type="string" table:style-name="ce11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na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184</text:p>
          </table:table-cell>
          <table:table-cell office:value-type="string" table:style-name="ce14">
            <text:p>61.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Tecnologica Federal do Parana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.26</text:p>
          </table:table-cell>
          <table:table-cell office:value-type="string" table:style-name="ce10">
            <text:p>99</text:p>
          </table:table-cell>
          <table:table-cell office:value-type="string" table:style-name="ce11">
            <text:p>61.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de Janeiro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74</text:p>
          </table:table-cell>
          <table:table-cell office:value-type="string" table:style-name="ce14">
            <text:p>4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Ceara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.56</text:p>
          </table:table-cell>
          <table:table-cell office:value-type="string" table:style-name="ce10">
            <text:p>96</text:p>
          </table:table-cell>
          <table:table-cell office:value-type="string" table:style-name="ce11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Piaui (UESPI)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308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de la Haban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.82</text:p>
          </table:table-cell>
          <table:table-cell office:value-type="string" table:style-name="ce10">
            <text:p>150</text:p>
          </table:table-cell>
          <table:table-cell office:value-type="string" table:style-name="ce11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Maranhao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109</text:p>
          </table:table-cell>
          <table:table-cell office:value-type="string" table:style-name="ce14">
            <text:p>72.2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Ouro Preto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.36</text:p>
          </table:table-cell>
          <table:table-cell office:value-type="string" table:style-name="ce10">
            <text:p>29</text:p>
          </table:table-cell>
          <table:table-cell office:value-type="string" table:style-name="ce11">
            <text:p>70.5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Maringa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99</text:p>
          </table:table-cell>
          <table:table-cell office:value-type="string" table:style-name="ce14">
            <text:p>68.7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Mato Grosso do Sul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.32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68.7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ke Forest University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96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Rio Grande do Norte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.96</text:p>
          </table:table-cell>
          <table:table-cell office:value-type="string" table:style-name="ce10">
            <text:p>120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ted States Department of Agriculture (USDA)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8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e National de la Recherche Scientifique (CNRS)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.15</text:p>
          </table:table-cell>
          <table:table-cell office:value-type="string" table:style-name="ce10">
            <text:p>13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mazonas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Fluminense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.67</text:p>
          </table:table-cell>
          <table:table-cell office:value-type="string" table:style-name="ce10">
            <text:p>51</text:p>
          </table:table-cell>
          <table:table-cell office:value-type="string" table:style-name="ce11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ilent Technologies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100</text:p>
          </table:table-cell>
          <table:table-cell office:value-type="string" table:style-name="ce14">
            <text:p>76.9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e Sao Paulo (IFSP)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.28</text:p>
          </table:table-cell>
          <table:table-cell office:value-type="string" table:style-name="ce10">
            <text:p>28</text:p>
          </table:table-cell>
          <table:table-cell office:value-type="string" table:style-name="ce11">
            <text:p>46.1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nchester Metropolitan University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.97</text:p>
          </table:table-cell>
          <table:table-cell office:value-type="string" table:style-name="ce13">
            <text:p>247</text:p>
          </table:table-cell>
          <table:table-cell office:value-type="string" table:style-name="ce14">
            <text:p>92.3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undacao Oswaldo Cruz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.96</text:p>
          </table:table-cell>
          <table:table-cell office:value-type="string" table:style-name="ce10">
            <text:p>46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Alfenas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.65</text:p>
          </table:table-cell>
          <table:table-cell office:value-type="string" table:style-name="ce10">
            <text:p>56</text:p>
          </table:table-cell>
          <table:table-cell office:value-type="string" table:style-name="ce11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i Malaya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Minas Gerais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.61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54.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Franca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at d'Alacant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.57</text:p>
          </table:table-cell>
          <table:table-cell office:value-type="string" table:style-name="ce10">
            <text:p>14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Bahia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.47</text:p>
          </table:table-cell>
          <table:table-cell office:value-type="string" table:style-name="ce10">
            <text:p>25</text:p>
          </table:table-cell>
          <table:table-cell office:value-type="string" table:style-name="ce11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ergipe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Espirito Santo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0.42</text:p>
          </table:table-cell>
          <table:table-cell office:value-type="string" table:style-name="ce10">
            <text:p>42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 Hospital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Illinois System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.45</text:p>
          </table:table-cell>
          <table:table-cell office:value-type="string" table:style-name="ce10">
            <text:p>48</text:p>
          </table:table-cell>
          <table:table-cell office:value-type="string" table:style-name="ce11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nta Catarina (UFSC)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41</text:p>
          </table:table-cell>
          <table:table-cell office:value-type="string" table:style-name="ce14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Vicosa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.74</text:p>
          </table:table-cell>
          <table:table-cell office:value-type="string" table:style-name="ce10">
            <text:p>58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ath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Nacional de Pesquisas Espaciais (INPE)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.37</text:p>
          </table:table-cell>
          <table:table-cell office:value-type="string" table:style-name="ce10">
            <text:p>78</text:p>
          </table:table-cell>
          <table:table-cell office:value-type="string" table:style-name="ce11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Universitario Central Paulista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.28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Porto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1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Londrina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.53</text:p>
          </table:table-cell>
          <table:table-cell office:value-type="string" table:style-name="ce10">
            <text:p>9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Pelotas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91</text:p>
          </table:table-cell>
          <table:table-cell office:value-type="string" table:style-name="ce13">
            <text:p>1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British Columbia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.7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ulich Research Center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xas A&amp;M University College Station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Minho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6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Piaui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87</text:p>
          </table:table-cell>
          <table:table-cell office:value-type="string" table:style-name="ce10">
            <text:p>38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Triangulo Mineiro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ntificia Universidade Catolica do Parana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.55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asmania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Goiano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07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xas A&amp;M University System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chigan State University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52</text:p>
          </table:table-cell>
          <table:table-cell office:value-type="string" table:style-name="ce11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Aveiro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27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missao Nacional de Energia Nuclear (CNEN)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88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Agronomico de Campinas (IAC)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92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Nacional de Metrologia, Qualidade e Tecnologia (INMETRO)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.16</text:p>
          </table:table-cell>
          <table:table-cell office:value-type="string" table:style-name="ce10">
            <text:p>3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ABC (UFABC)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o Centro Oeste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Oeste do Parana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.59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Goias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59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de Cadiz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.35</text:p>
          </table:table-cell>
          <table:table-cell office:value-type="string" table:style-name="ce10">
            <text:p>4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s Vales do Jequitinhonha e Mucuri (UFVJM)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a Bahia (IFBA)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51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ted States Department of Energy (DOE)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openhagen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66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errara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Coimbra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4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Juiz de Fora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49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Maranhao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47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nta Maria (UFSM)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.2</text:p>
          </table:table-cell>
          <table:table-cell office:value-type="string" table:style-name="ce13">
            <text:p>59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Brasilia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19</text:p>
          </table:table-cell>
          <table:table-cell office:value-type="string" table:style-name="ce10">
            <text:p>29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ulgarian Academy of Sciences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.56</text:p>
          </table:table-cell>
          <table:table-cell office:value-type="string" table:style-name="ce13">
            <text:p>12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x Planck Society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62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Karachi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Barcelona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54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Parana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.96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eibniz Institut fur Pflanzenbiochemie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.79</text:p>
          </table:table-cell>
          <table:table-cell office:value-type="string" table:style-name="ce10">
            <text:p>84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stol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12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bes Bolyai University from Cluj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tional Institutes of Health (NIH) - USA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chigan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25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orth Carolina Chapel Hill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6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hio State University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.98</text:p>
          </table:table-cell>
          <table:table-cell office:value-type="string" table:style-name="ce10">
            <text:p>10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Wisconsin Madison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Lisboa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25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ierre &amp; Marie Curie University - Paris VI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92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TH Zurich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16</text:p>
          </table:table-cell>
          <table:table-cell office:value-type="string" table:style-name="ce10">
            <text:p>4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Butantan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e Nacional de Pesquisas da Amazonia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35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Adolfo Lutz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boratorio Nacional de Luz Sincrotron (LNLS)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8</text:p>
          </table:table-cell>
          <table:table-cell office:value-type="string" table:style-name="ce10">
            <text:p>3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Sul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Tiradentes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86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ter Maccallum Cancer Center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4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elbourne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oronto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ix-Marseille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.23</text:p>
          </table:table-cell>
          <table:table-cell office:value-type="string" table:style-name="ce10">
            <text:p>6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hannes Gutenberg University of Mainz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Bremen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.73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tin Luther University Halle Wittenberg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Wisconsin System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53</text:p>
          </table:table-cell>
          <table:table-cell office:value-type="string" table:style-name="ce10">
            <text:p>3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tional Renewable Energy Laboratory - USA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tonomous University of Barcelona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06</text:p>
          </table:table-cell>
          <table:table-cell office:value-type="string" table:style-name="ce10">
            <text:p>4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Valencia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tate University System of Florida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6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chigan System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25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de Castilla-La Mancha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.18</text:p>
          </table:table-cell>
          <table:table-cell office:value-type="string" table:style-name="ce10">
            <text:p>6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IH National Institute on Aging (NIA)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orbonne Universites (ComUE)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92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Inga (UNINGA)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o Piaui (IFPI)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0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Mato Grosso do Sul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Rural de Pernambuco (UFRPE)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43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York - UK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6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siglio Nazionale delle Ricerche (CNR)</text:p>
          </table:table-cell>
          <table:table-cell office:value-type="string" table:style-name="ce10">
            <text:p>9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.37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he Republic - Uruguay</text:p>
          </table:table-cell>
          <table:table-cell office:value-type="string" table:style-name="ce13">
            <text:p>93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87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lorado School of Mines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53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at San Antonio (UTSA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echnical University of Denmark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5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raz University of Technolog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Rennes 1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39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hoku Universi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Evandro Chagas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de Pesquisas Energeticas e Nucleares (IPEN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Caxias do Sul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65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Feira de Santana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Santa Cruz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22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Bahia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89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Santa Cecilia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13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Vale do Paraiba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Waterloo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28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alacky University Olomouc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8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laise Pascal University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76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National de la Sante et de la Recherche Medicale (Inserm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WTH Aachen University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6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chnical University of Munich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unich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Rostock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31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Nacional Federico Villarreal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atolica Portuguesa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1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Kasetsart University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9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System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 National Polytechnique de Grenoble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89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Superior de Investigaciones Cientificas (CSIC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Rome Tor Vergata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Cordoba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0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CREA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32</text:p>
          </table:table-cell>
          <table:table-cell office:value-type="string" table:style-name="ce10">
            <text:p>5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Nove de Julho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68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rcelona Institute of Science &amp; Technology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32</text:p>
          </table:table-cell>
          <table:table-cell office:value-type="string" table:style-name="ce10">
            <text:p>5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bniz Institut fur Katalyse e.V. an der Universitat Rostock (LIKAT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31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Rondonia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Regional Integrada do Alto Uruguai e das Missoes (URI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o Sertao Pernambucano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85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rdiff Universi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Catolica Portuguesa - Porto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.1</text:p>
          </table:table-cell>
          <table:table-cell office:value-type="string" table:style-name="ce10">
            <text:p>5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nnaeus Universi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elmholtz Association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.3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Nacional de Investigaciones Cientificas y Tecnicas (CONICET)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5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tional University of La Plata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56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Autonoma de Mexico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onnecticut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lorida International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lorida State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27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id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owa State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rvard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ssachusetts Institute of Technology (MIT)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56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Wayne State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nnesota Twin Citie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.63</text:p>
          </table:table-cell>
          <table:table-cell office:value-type="string" table:style-name="ce10">
            <text:p>4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int Louis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ssouri Columbi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w Mexico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rnell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high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Pennsylvani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ice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Housto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7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irginia Commonwealth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82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Graz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9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hannes Kepler University of Linz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ssachusetts General Hospital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56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hanghai Jiao Tong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ntwerp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hent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Paris Diderot - Paris VII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36</text:p>
          </table:table-cell>
          <table:table-cell office:value-type="string" table:style-name="ce10">
            <text:p>2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seph Fourier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Bologn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Pavi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la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yal Institute of Technolog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Brasileiro de Pesquisas Fisica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7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de Desenvolvimento da Tecnologia Nuclear (CDTN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Universitario da FEI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2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Regional de Blumenau (FURB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de Botanica - Sao Paulo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Presbiteriana Mackenzie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trobras S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e Catolica do Rio de Janeiro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o Estado de Santa Catarin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8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Cear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Ponta Gross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6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Grande Dourados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Pernambuco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Rural do Rio de Janeiro (UFRRJ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Joao del-Rei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Ribeirao Preto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Paranaense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35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Estado do Amazonas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Paulist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Sao Francisco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o Oeste de Santa Catarin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Riverside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aryland College Park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2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akin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 Trobe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e of Tropical Medicine (ITM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Quebec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5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Windsor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York University - Canad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 Catolica de Chile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2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de Santiago de Chile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al South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91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Jiangnan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44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inan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onservatoire National Arts &amp; Metier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antes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rman Cancer Research Center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5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lmholtz-Zentrum Berlin (HZB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umboldt University of Berli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59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ilipps University Marburg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6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uprecht Karl University Heidelberg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5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Wurzburg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6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Debrece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ien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akuno Gakuen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71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Peruana Cayetano Heredi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lytechnic Institute of Porto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48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wangju Institute of Science &amp; Technolog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Agricultural Sciences &amp; Veterinary Medicine Cluj Napoc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ing Abdulaziz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lmo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.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lal Bayar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resden University of Technolog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7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Kiel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tional Institute of Standards &amp; Technology (NIST) - US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rookhaven National Laborator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4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ssouri System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9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viedo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Zaragoz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blin City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e Grenoble Alpes (UGA)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4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nnesota System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.63</text:p>
          </table:table-cell>
          <table:table-cell office:value-type="string" table:style-name="ce13">
            <text:p>4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System of Maryland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22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Houston System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mperial College Londo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ughborough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wcastle University - UK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Edinburgh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Nottingham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S Food &amp; Drug Administration (FDA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IH National Institute of Allergy &amp; Infectious Diseases (NIAID)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52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e of Chemical Research of Cataloni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an Pablo CEU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55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ternational Iberian Nanotechnology Laborator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3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rman-Jordanian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54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 Boston Healthcare System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6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e de Bejai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03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de Investigaciones Biologicas Clemente Estable Urugua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 Pasteur Pari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9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 Reseau International des Instituts Pasteur (RIIP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ovozyme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67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atalan Institute of Nanoscience &amp; Nanotechnology (ICN2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82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e Paris Saclay (ComUE)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SIC - Instituto de Quimica Fisica Rocasolano (IQFR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2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undacao Universidade Federal do Amap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SIC-ICN - Centro de Investigacion en Nanociencia y Nanotecnologia (CIN2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82</text:p>
          </table:table-cell>
          <table:table-cell office:value-type="string" table:style-name="ce13">
            <text:p>3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stituto Di Cristallografia (IC-CNR)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37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stituto per la Sintesi Organica e la Fotoreattivita (ISOF-CNR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9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Himachal Pradesh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e Mato Grosso (IFMT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Vale do Sao Francisco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1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Grande do Norte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o Sudeste de Minas Gerai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Norte de Minas Gerais (IFNMG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Oeste da Bahi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4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a Integracao Latino-Americana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ujian Institute of Research on the Structure of Matter, CA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.63</text:p>
          </table:table-cell>
          <table:table-cell office:value-type="string" table:style-name="ce10">
            <text:p>4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livia Newton-John Cancer Research Institute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hinese Academy of Sciences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.63</text:p>
          </table:table-cell>
          <table:table-cell office:value-type="string" table:style-name="ce10">
            <text:p>4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ranfield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ambridge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5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runel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Oxford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nchester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ngor University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0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ajran University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dical University Gdansk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Sorbonne Paris Cite-USPC (ComUE)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6</text:p>
          </table:table-cell>
          <table:table-cell office:value-type="string" table:style-name="ce13">
            <text:p>2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ntificia Universidade Catolica Do Rio Grande Do Sul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de San Luis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de Concepcio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Autonoma de Nuevo Leon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ational Research Council Canada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5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Quebec Montreal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mithsonian Institution</text:p>
          </table:table-cell>
          <table:table-cell office:value-type="string" table:style-name="ce10">
            <text:p>17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System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Q Web of Science 24012018:154236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08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248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274</text:p>
          </table:table-cell>
          <table:table-cell office:value-type="string" table:style-name="ce10">
            <text:p>0.93</text:p>
          </table:table-cell>
          <table:table-cell office:value-type="string" table:style-name="ce10">
            <text:p>7900</text:p>
          </table:table-cell>
          <table:table-cell office:value-type="string" table:style-name="ce11">
            <text:p>74.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753</text:p>
          </table:table-cell>
          <table:table-cell office:value-type="string" table:style-name="ce14">
            <text:p>80.85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PAIN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.53</text:p>
          </table:table-cell>
          <table:table-cell office:value-type="string" table:style-name="ce10">
            <text:p>1047</text:p>
          </table:table-cell>
          <table:table-cell office:value-type="string" table:style-name="ce11">
            <text:p>90.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NITED KINGDOM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363</text:p>
          </table:table-cell>
          <table:table-cell office:value-type="string" table:style-name="ce14">
            <text:p>76.7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ENGLAND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.28</text:p>
          </table:table-cell>
          <table:table-cell office:value-type="string" table:style-name="ce10">
            <text:p>319</text:p>
          </table:table-cell>
          <table:table-cell office:value-type="string" table:style-name="ce11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GERMANY (FED REP GER)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220</text:p>
          </table:table-cell>
          <table:table-cell office:value-type="string" table:style-name="ce14">
            <text:p>78.1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.14</text:p>
          </table:table-cell>
          <table:table-cell office:value-type="string" table:style-name="ce10">
            <text:p>229</text:p>
          </table:table-cell>
          <table:table-cell office:value-type="string" table:style-name="ce11">
            <text:p>86.9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UBA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73.6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MALAYSIA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97</text:p>
          </table:table-cell>
          <table:table-cell office:value-type="string" table:style-name="ce11">
            <text:p>57.89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FRANCE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.96</text:p>
          </table:table-cell>
          <table:table-cell office:value-type="string" table:style-name="ce13">
            <text:p>182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CANADA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.18</text:p>
          </table:table-cell>
          <table:table-cell office:value-type="string" table:style-name="ce10">
            <text:p>50</text:p>
          </table:table-cell>
          <table:table-cell office:value-type="string" table:style-name="ce11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TAL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0.75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71.4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AUSTRALIA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.46</text:p>
          </table:table-cell>
          <table:table-cell office:value-type="string" table:style-name="ce10">
            <text:p>37</text:p>
          </table:table-cell>
          <table:table-cell office:value-type="string" table:style-name="ce11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COTLAND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DENMARK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59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8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HINA MAINLAND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.71</text:p>
          </table:table-cell>
          <table:table-cell office:value-type="string" table:style-name="ce13">
            <text:p>123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MEXICO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ROMANIA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AKISTAN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51</text:p>
          </table:table-cell>
          <table:table-cell office:value-type="string" table:style-name="ce10">
            <text:p>2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USTRIA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ARGENTIN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.0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BULGARIA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.6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ERU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SWEDEN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.17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75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WITZERLAND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14</text:p>
          </table:table-cell>
          <table:table-cell office:value-type="string" table:style-name="ce10">
            <text:p>4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BELGIUM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AUDI ARABIA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29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HILE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9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WALES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81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JAPAN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39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RUGUA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7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66.6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INDIA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CZECH REPUBLIC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32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THAILAND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KOSOVO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RDAN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81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ENEZUELA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3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ELAND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CUADOR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UNGARY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URKEY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9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LGERIA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97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LAND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UTH KOREA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Q Web of Science 20022018:161827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Location Type: <text:s/>[Country/Region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2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2-10. Includes Web of Science content indexed through 2017-12-31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5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MULTIDISCIPLINAR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0.54</text:p>
          </table:table-cell>
          <table:table-cell office:value-type="string" table:style-name="ce16">
            <text:p>1055</text:p>
          </table:table-cell>
          <table:table-cell office:value-type="string" table:style-name="ce17">
            <text:p>72.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ANALYTICAL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1.39</text:p>
          </table:table-cell>
          <table:table-cell office:value-type="string" table:style-name="ce19">
            <text:p>1578</text:p>
          </table:table-cell>
          <table:table-cell office:value-type="string" table:style-name="ce20">
            <text:p>78.7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PHYSICAL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0.99</text:p>
          </table:table-cell>
          <table:table-cell office:value-type="string" table:style-name="ce16">
            <text:p>1400</text:p>
          </table:table-cell>
          <table:table-cell office:value-type="string" table:style-name="ce17">
            <text:p>82.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MULTIDISCIPLINARY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59</text:p>
          </table:table-cell>
          <table:table-cell office:value-type="string" table:style-name="ce19">
            <text:p>0.81</text:p>
          </table:table-cell>
          <table:table-cell office:value-type="string" table:style-name="ce19">
            <text:p>1137</text:p>
          </table:table-cell>
          <table:table-cell office:value-type="string" table:style-name="ce20">
            <text:p>77.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ECTROCHEMISTR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1.26</text:p>
          </table:table-cell>
          <table:table-cell office:value-type="string" table:style-name="ce16">
            <text:p>769</text:p>
          </table:table-cell>
          <table:table-cell office:value-type="string" table:style-name="ce17">
            <text:p>78.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APPLIED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0.68</text:p>
          </table:table-cell>
          <table:table-cell office:value-type="string" table:style-name="ce19">
            <text:p>462</text:p>
          </table:table-cell>
          <table:table-cell office:value-type="string" table:style-name="ce20">
            <text:p>71.8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ORGANIC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0.9</text:p>
          </table:table-cell>
          <table:table-cell office:value-type="string" table:style-name="ce16">
            <text:p>370</text:p>
          </table:table-cell>
          <table:table-cell office:value-type="string" table:style-name="ce17">
            <text:p>77.9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PECTROSCOPY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65</text:p>
          </table:table-cell>
          <table:table-cell office:value-type="string" table:style-name="ce19">
            <text:p>1.34</text:p>
          </table:table-cell>
          <table:table-cell office:value-type="string" table:style-name="ce19">
            <text:p>416</text:p>
          </table:table-cell>
          <table:table-cell office:value-type="string" table:style-name="ce20">
            <text:p>84.6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OD SCIENCE &amp; TECHNOLOG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.56</text:p>
          </table:table-cell>
          <table:table-cell office:value-type="string" table:style-name="ce16">
            <text:p>533</text:p>
          </table:table-cell>
          <table:table-cell office:value-type="string" table:style-name="ce17">
            <text:p>77.0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IOCHEMISTRY &amp; MOLECULAR BIOLOGY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58</text:p>
          </table:table-cell>
          <table:table-cell office:value-type="string" table:style-name="ce19">
            <text:p>0.91</text:p>
          </table:table-cell>
          <table:table-cell office:value-type="string" table:style-name="ce19">
            <text:p>271</text:p>
          </table:table-cell>
          <table:table-cell office:value-type="string" table:style-name="ce20">
            <text:p>79.3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NOSCIENCE &amp; NANOTECHNOLOG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0.95</text:p>
          </table:table-cell>
          <table:table-cell office:value-type="string" table:style-name="ce16">
            <text:p>496</text:p>
          </table:table-cell>
          <table:table-cell office:value-type="string" table:style-name="ce17">
            <text:p>76.7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INORGANIC &amp; NUCLEAR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55</text:p>
          </table:table-cell>
          <table:table-cell office:value-type="string" table:style-name="ce19">
            <text:p>1.42</text:p>
          </table:table-cell>
          <table:table-cell office:value-type="string" table:style-name="ce19">
            <text:p>385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CONDENSED MATTER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305</text:p>
          </table:table-cell>
          <table:table-cell office:value-type="string" table:style-name="ce17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OLYMER SCIENCE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0.77</text:p>
          </table:table-cell>
          <table:table-cell office:value-type="string" table:style-name="ce19">
            <text:p>220</text:p>
          </table:table-cell>
          <table:table-cell office:value-type="string" table:style-name="ce20">
            <text:p>69.2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HEMISTRY, MEDICINAL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0.87</text:p>
          </table:table-cell>
          <table:table-cell office:value-type="string" table:style-name="ce16">
            <text:p>210</text:p>
          </table:table-cell>
          <table:table-cell office:value-type="string" table:style-name="ce17">
            <text:p>72.3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HEMISTRY, APPLIED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1.73</text:p>
          </table:table-cell>
          <table:table-cell office:value-type="string" table:style-name="ce19">
            <text:p>409</text:p>
          </table:table-cell>
          <table:table-cell office:value-type="string" table:style-name="ce20">
            <text:p>84.0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CIENCES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0.87</text:p>
          </table:table-cell>
          <table:table-cell office:value-type="string" table:style-name="ce16">
            <text:p>255</text:p>
          </table:table-cell>
          <table:table-cell office:value-type="string" table:style-name="ce17">
            <text:p>65.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CHEMICAL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1.35</text:p>
          </table:table-cell>
          <table:table-cell office:value-type="string" table:style-name="ce19">
            <text:p>347</text:p>
          </table:table-cell>
          <table:table-cell office:value-type="string" table:style-name="ce20">
            <text:p>82.9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ARMACOLOGY &amp; PHARMAC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0.81</text:p>
          </table:table-cell>
          <table:table-cell office:value-type="string" table:style-name="ce16">
            <text:p>152</text:p>
          </table:table-cell>
          <table:table-cell office:value-type="string" table:style-name="ce17">
            <text:p>57.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ERGY &amp; FUELS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0.95</text:p>
          </table:table-cell>
          <table:table-cell office:value-type="string" table:style-name="ce19">
            <text:p>359</text:p>
          </table:table-cell>
          <table:table-cell office:value-type="string" table:style-name="ce20">
            <text:p>81.5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RYSTALLOGRAPH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.22</text:p>
          </table:table-cell>
          <table:table-cell office:value-type="string" table:style-name="ce16">
            <text:p>287</text:p>
          </table:table-cell>
          <table:table-cell office:value-type="string" table:style-name="ce17">
            <text:p>77.1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ATOMIC, MOLECULAR &amp; CHEMICAL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0.69</text:p>
          </table:table-cell>
          <table:table-cell office:value-type="string" table:style-name="ce19">
            <text:p>185</text:p>
          </table:table-cell>
          <table:table-cell office:value-type="string" table:style-name="ce20">
            <text:p>77.4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LANT SCIENCES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123</text:p>
          </table:table-cell>
          <table:table-cell office:value-type="string" table:style-name="ce17">
            <text:p>62.0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CERAMICS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1.28</text:p>
          </table:table-cell>
          <table:table-cell office:value-type="string" table:style-name="ce19">
            <text:p>115</text:p>
          </table:table-cell>
          <table:table-cell office:value-type="string" table:style-name="ce20">
            <text:p>78.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TECHNOLOGY &amp; APPLIED MICROBIOLOG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.04</text:p>
          </table:table-cell>
          <table:table-cell office:value-type="string" table:style-name="ce16">
            <text:p>160</text:p>
          </table:table-cell>
          <table:table-cell office:value-type="string" table:style-name="ce17">
            <text:p>64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ENVIRONMENTAL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1.75</text:p>
          </table:table-cell>
          <table:table-cell office:value-type="string" table:style-name="ce19">
            <text:p>243</text:p>
          </table:table-cell>
          <table:table-cell office:value-type="string" table:style-name="ce20">
            <text:p>79.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CHEMICAL RESEARCH METHODS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0.78</text:p>
          </table:table-cell>
          <table:table-cell office:value-type="string" table:style-name="ce16">
            <text:p>150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STRUMENTS &amp; INSTRUMENTATION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3.01</text:p>
          </table:table-cell>
          <table:table-cell office:value-type="string" table:style-name="ce19">
            <text:p>187</text:p>
          </table:table-cell>
          <table:table-cell office:value-type="string" table:style-name="ce20">
            <text:p>9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TALLURGY &amp; METALLURGICAL ENGINEERING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.01</text:p>
          </table:table-cell>
          <table:table-cell office:value-type="string" table:style-name="ce16">
            <text:p>171</text:p>
          </table:table-cell>
          <table:table-cell office:value-type="string" table:style-name="ce17">
            <text:p>9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ELECTRICAL &amp; ELECTRONIC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0.32</text:p>
          </table:table-cell>
          <table:table-cell office:value-type="string" table:style-name="ce19">
            <text:p>47</text:p>
          </table:table-cell>
          <table:table-cell office:value-type="string" table:style-name="ce20">
            <text:p>41.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PTICS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.35</text:p>
          </table:table-cell>
          <table:table-cell office:value-type="string" table:style-name="ce16">
            <text:p>45</text:p>
          </table:table-cell>
          <table:table-cell office:value-type="string" table:style-name="ce17">
            <text:p>70.59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RONOMY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2.01</text:p>
          </table:table-cell>
          <table:table-cell office:value-type="string" table:style-name="ce19">
            <text:p>105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ICULTURAL ENGINEERING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.32</text:p>
          </table:table-cell>
          <table:table-cell office:value-type="string" table:style-name="ce16">
            <text:p>150</text:p>
          </table:table-cell>
          <table:table-cell office:value-type="string" table:style-name="ce17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RICULTURE, MULTIDISCIPLINARY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1.16</text:p>
          </table:table-cell>
          <table:table-cell office:value-type="string" table:style-name="ce19">
            <text:p>93</text:p>
          </table:table-cell>
          <table:table-cell office:value-type="string" table:style-name="ce20">
            <text:p>64.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TOMOLOG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.07</text:p>
          </table:table-cell>
          <table:table-cell office:value-type="string" table:style-name="ce16">
            <text:p>48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BIOPHYSICS</text:p>
          </table:table-cell>
          <table:table-cell office:value-type="string" table:style-name="ce19">
            <text:p>3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.27</text:p>
          </table:table-cell>
          <table:table-cell office:value-type="string" table:style-name="ce19">
            <text:p>85</text:p>
          </table:table-cell>
          <table:table-cell office:value-type="string" table:style-name="ce2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COATINGS &amp; FILM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57</text:p>
          </table:table-cell>
          <table:table-cell office:value-type="string" table:style-name="ce17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CROBIOLOGY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.87</text:p>
          </table:table-cell>
          <table:table-cell office:value-type="string" table:style-name="ce19">
            <text:p>66</text:p>
          </table:table-cell>
          <table:table-cell office:value-type="string" table:style-name="ce20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BIOMATERIALS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.23</text:p>
          </table:table-cell>
          <table:table-cell office:value-type="string" table:style-name="ce16">
            <text:p>98</text:p>
          </table:table-cell>
          <table:table-cell office:value-type="string" table:style-name="ce17">
            <text:p>90.9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NCOLOGY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.66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NTISTRY, ORAL SURGERY &amp; MEDICINE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.18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HEMATICS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.36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EEN &amp; SUSTAINABLE SCIENCE &amp; TECHNOLOG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0.82</text:p>
          </table:table-cell>
          <table:table-cell office:value-type="string" table:style-name="ce16">
            <text:p>48</text:p>
          </table:table-cell>
          <table:table-cell office:value-type="string" table:style-name="ce1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TEGRATIVE &amp; COMPLEMENTARY MEDICINE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.23</text:p>
          </table:table-cell>
          <table:table-cell office:value-type="string" table:style-name="ce19">
            <text:p>14</text:p>
          </table:table-cell>
          <table:table-cell office:value-type="string" table:style-name="ce20">
            <text:p>22.22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XICOLOG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PORT SCIENCES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.24</text:p>
          </table:table-cell>
          <table:table-cell office:value-type="string" table:style-name="ce19">
            <text:p>12</text:p>
          </table:table-cell>
          <table:table-cell office:value-type="string" table:style-name="ce20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RASITOLOGY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67</text:p>
          </table:table-cell>
          <table:table-cell office:value-type="string" table:style-name="ce16">
            <text:p>33</text:p>
          </table:table-cell>
          <table:table-cell office:value-type="string" table:style-name="ce17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WATER RESOURCES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.35</text:p>
          </table:table-cell>
          <table:table-cell office:value-type="string" table:style-name="ce19">
            <text:p>27</text:p>
          </table:table-cell>
          <table:table-cell office:value-type="string" table:style-name="ce20">
            <text:p>14.2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UTRITION &amp; DIETETICS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.71</text:p>
          </table:table-cell>
          <table:table-cell office:value-type="string" table:style-name="ce16">
            <text:p>12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LL BIOLOGY</text:p>
          </table:table-cell>
          <table:table-cell office:value-type="string" table:style-name="ce19">
            <text:p>49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.28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MATHEMATICAL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TEXTILES</text:p>
          </table:table-cell>
          <table:table-cell office:value-type="string" table:style-name="ce19">
            <text:p>49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.71</text:p>
          </table:table-cell>
          <table:table-cell office:value-type="string" table:style-name="ce19">
            <text:p>69</text:p>
          </table:table-cell>
          <table:table-cell office:value-type="string" table:style-name="ce2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ERIALS SCIENCE, COMPOSITES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17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YCOLOGY</text:p>
          </table:table-cell>
          <table:table-cell office:value-type="string" table:style-name="ce19">
            <text:p>5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.19</text:p>
          </table:table-cell>
          <table:table-cell office:value-type="string" table:style-name="ce19">
            <text:p>45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ENETICS &amp; HEREDITY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55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OMPUTER SCIENCE, INTERDISCIPLINARY APPLICATIONS</text:p>
          </table:table-cell>
          <table:table-cell office:value-type="string" table:style-name="ce19">
            <text:p>5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69</text:p>
          </table:table-cell>
          <table:table-cell office:value-type="string" table:style-name="ce19">
            <text:p>17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TEOROLOGY &amp; ATMOSPHERIC SCIENCES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49</text:p>
          </table:table-cell>
          <table:table-cell office:value-type="string" table:style-name="ce16">
            <text:p>27</text:p>
          </table:table-cell>
          <table:table-cell office:value-type="string" table:style-name="ce17">
            <text:p>2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HYSICS, MULTIDISCIPLINARY</text:p>
          </table:table-cell>
          <table:table-cell office:value-type="string" table:style-name="ce19">
            <text:p>5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.37</text:p>
          </table:table-cell>
          <table:table-cell office:value-type="string" table:style-name="ce19">
            <text:p>15</text:p>
          </table:table-cell>
          <table:table-cell office:value-type="string" table:style-name="ce2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S, APPLIED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42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ULTIDISCIPLINARY SCIENCES</text:p>
          </table:table-cell>
          <table:table-cell office:value-type="string" table:style-name="ce19">
            <text:p>6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.05</text:p>
          </table:table-cell>
          <table:table-cell office:value-type="string" table:style-name="ce19">
            <text:p>5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DICINE, RESEARCH &amp; EXPERIMENTAL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HERMODYNAMICS</text:p>
          </table:table-cell>
          <table:table-cell office:value-type="string" table:style-name="ce19">
            <text:p>6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.7</text:p>
          </table:table-cell>
          <table:table-cell office:value-type="string" table:style-name="ce19">
            <text:p>28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IL SCIENCE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PAPER &amp; WOOD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85</text:p>
          </table:table-cell>
          <table:table-cell office:value-type="string" table:style-name="ce19">
            <text:p>33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COUSTICS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61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ROPICAL MEDICINE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.22</text:p>
          </table:table-cell>
          <table:table-cell office:value-type="string" table:style-name="ce19">
            <text:p>6</text:p>
          </table:table-cell>
          <table:table-cell office:value-type="string" table:style-name="ce2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OLOGY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RINE &amp; FRESHWATER BIOLOGY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.46</text:p>
          </table:table-cell>
          <table:table-cell office:value-type="string" table:style-name="ce19">
            <text:p>16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HABILITATION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75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INFECTIOUS DISEASES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22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ETERINARY SCIENCES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5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DUCATION &amp; EDUCATIONAL RESEARCH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.54</text:p>
          </table:table-cell>
          <table:table-cell office:value-type="string" table:style-name="ce19">
            <text:p>5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LOGY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SURGERY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RTICULTURE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ERALOGY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.5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LOGY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EOCHEMISTRY &amp; GEOPHYSICS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45</text:p>
          </table:table-cell>
          <table:table-cell office:value-type="string" table:style-name="ce19">
            <text:p>2</text:p>
          </table:table-cell>
          <table:table-cell office:value-type="string" table:style-name="ce2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RMATOLOGY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38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CIVIL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THEMATICAL &amp; COMPUTATIONAL BIOLOGY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61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GINEERING, BIOMEDICAL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ESPIRATORY SYSTEM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CELL &amp; TISSUE ENGINEERING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GINEERING, MULTIDISCIPLINARY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AGRICULTURE, DAIRY &amp; ANIMAL SCIENCE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9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PARTICLES &amp; FIELDS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GEOLOGY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.27</text:p>
          </table:table-cell>
          <table:table-cell office:value-type="string" table:style-name="ce19">
            <text:p>4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ISTORY &amp; PHILOSOPHY OF SCIENCE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.5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ECHANICS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16</text:p>
          </table:table-cell>
          <table:table-cell office:value-type="string" table:style-name="ce19">
            <text:p>1</text:p>
          </table:table-cell>
          <table:table-cell office:value-type="string" table:style-name="ce2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HYSICS, FLUIDS &amp; PLASMAS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ATERIALS SCIENCE, CHARACTERIZATION &amp; TESTING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CROSCOPY</text:p>
          </table:table-cell>
          <table:table-cell office:value-type="string" table:style-name="ce16">
            <text:p>8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4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NING &amp; MINERAL PROCESSING</text:p>
          </table:table-cell>
          <table:table-cell office:value-type="string" table:style-name="ce19">
            <text:p>8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.0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Filter Summary: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PPGQ Web of Science 24012018:15423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>Schema: <text:s/>Web of Science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1-24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72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7:53Z</dc:date>
  </office:meta>
</office:document-meta>
</file>