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Carlo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.17</text:p>
          </table:table-cell>
          <table:table-cell office:value-type="string" table:style-name="ce10">
            <text:p>29</text:p>
          </table:table-cell>
          <table:table-cell office:value-type="string" table:style-name="ce11">
            <text:p>15.3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6.3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Passo Fundo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ntificia Universidade Catolica de Sao Paulo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Rural da Amazonia (UFRA)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o Centro Oeste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Franca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onnecticut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Campinas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Rio de Janeiro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presa Brasileira de Pesquisa Agropecuaria (Embrapa)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tulio Vargas Foundation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Norte Fluminense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Bahia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Para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Roraima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Rural do Rio de Janeiro (UFRRJ)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nta Maria (UFSM)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Vicosa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w Brunswick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ami Universi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diff Universi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 de Recherche pour le Developpement (IRD)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S Web of Science 08022018:1128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8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27.2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WALE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S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ANAD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Dataset: PPGS Web of Science 08022018:112859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Location Type: <text:s/>[Country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Exported date <text:s/>2018-02-08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ETERINARY SCIENCE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.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42.8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OLOG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ISTOR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NAGEMENT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GRONOM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CONOMICS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TOMOLOG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, ENVIRONMENTAL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9</text:p>
          </table:table-cell>
          <table:table-cell office:value-type="string" table:style-name="ce10">
            <text:p>2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CHEMISTRY &amp; MOLECULAR BIOLOG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REEN &amp; SUSTAINABLE SCIENCE &amp; TECHNOLOG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9</text:p>
          </table:table-cell>
          <table:table-cell office:value-type="string" table:style-name="ce10">
            <text:p>2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CIENCE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99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ULTURAL STUDIES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S Web of Science 08022018:1128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8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8:51Z</dc:date>
  </office:meta>
</office:document-meta>
</file>