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8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0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INSTITUIÇÕES</text:p>
          </table:table-cell>
          <table:covered-table-cell table:number-columns-repeated="5"/>
          <table:table-cell table:number-columns-repeated="16378" table:style-name="ce10"/>
        </table:table-row>
        <table:table-row table:style-name="ro1">
          <table:table-cell office:value-type="string" table:style-name="ce5">
            <text:p>Name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Web of Science Documents</text:p>
          </table:table-cell>
          <table:table-cell office:value-type="string" table:style-name="ce5">
            <text:p>Category Normalized Citation Impact</text:p>
          </table:table-cell>
          <table:table-cell office:value-type="string" table:style-name="ce5">
            <text:p>Times Cited</text:p>
          </table:table-cell>
          <table:table-cell office:value-type="string" table:style-name="ce5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niversidade Federal de Sao Carlo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45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de Sao Paulo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.05</text:p>
          </table:table-cell>
          <table:table-cell office:value-type="string" table:style-name="ce3">
            <text:p>2</text:p>
          </table:table-cell>
          <table:table-cell office:value-type="string" table:style-name="ce4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estern University (University of Western Ontario)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.86</text:p>
          </table:table-cell>
          <table:table-cell office:value-type="string" table:style-name="ce8">
            <text:p>6</text:p>
          </table:table-cell>
          <table:table-cell office:value-type="string" table:style-name="ce9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niversidade Federal do Espirito Santo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Estadual de Campinas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33</text:p>
          </table:table-cell>
          <table:table-cell office:value-type="string" table:style-name="ce3">
            <text:p>3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niversidade Federal do Acre (UFAC)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niversidade Federal da Paraiba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e Sergipe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niversidade de Brasilia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e Sao Paulo (UNIFESP)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12</text:p>
          </table:table-cell>
          <table:table-cell office:value-type="string" table:style-name="ce3">
            <text:p>1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niversidade Catolica de Santo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housie University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88</text:p>
          </table:table-cell>
          <table:table-cell office:value-type="string" table:style-name="ce3">
            <text:p>4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niversity of Prince Edward Island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.88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ty of Toronto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ventry University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.69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>Filter Summary: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Dataset: PPGTO Web of Science 26012018:1114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>Schema: <text:s/>Web of Scienc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Time Period: <text:s/>[2013, 2017]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Exported date <text:s/>2018-01-26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>InCites dataset updated <text:s/>2018-01-13. Includes Web of Science content indexed through 2017-11-30.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PAÍSES DE ORIGEM DAS INSTITUIÇÕES</text:p>
          </table:table-cell>
          <table:covered-table-cell table:number-columns-repeated="5"/>
          <table:table-cell table:number-columns-repeated="16378" table:style-name="ce10"/>
        </table:table-row>
        <table:table-row table:style-name="ro1">
          <table:table-cell office:value-type="string" table:style-name="ce5">
            <text:p>Name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Web of Science Documents</text:p>
          </table:table-cell>
          <table:table-cell office:value-type="string" table:style-name="ce5">
            <text:p>Category Normalized Citation Impact</text:p>
          </table:table-cell>
          <table:table-cell office:value-type="string" table:style-name="ce5">
            <text:p>Times Cited</text:p>
          </table:table-cell>
          <table:table-cell office:value-type="string" table:style-name="ce6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RAZI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0.39</text:p>
          </table:table-cell>
          <table:table-cell office:value-type="string" table:style-name="ce8">
            <text:p>20</text:p>
          </table:table-cell>
          <table:table-cell office:value-type="string" table:style-name="ce9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AD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.86</text:p>
          </table:table-cell>
          <table:table-cell office:value-type="string" table:style-name="ce3">
            <text:p>6</text:p>
          </table:table-cell>
          <table:table-cell office:value-type="string" table:style-name="ce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.69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GLAND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.69</text:p>
          </table:table-cell>
          <table:table-cell office:value-type="string" table:style-name="ce3">
            <text:p>1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Filter Summary: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>Dataset: PPGTO Web of Science 26012018:11140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Schema: <text:s/>Web of Scienc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>Time Period: <text:s/>[2013, 2017]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Location Type: <text:s/>[Country]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Exported date <text:s/>2018-01-26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>InCites dataset updated <text:s/>2018-01-13. Includes Web of Science content indexed through 2017-11-30.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Name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Web of Science Documents</text:p>
          </table:table-cell>
          <table:table-cell office:value-type="string" table:style-name="ce5">
            <text:p>Category Normalized Citation Impact</text:p>
          </table:table-cell>
          <table:table-cell office:value-type="string" table:style-name="ce5">
            <text:p>Times Cited</text:p>
          </table:table-cell>
          <table:table-cell office:value-type="string" table:style-name="ce5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HABILITATI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.93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BLIC, ENVIRONMENTAL &amp; OCCUPATIONAL HEALTH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.06</text:p>
          </table:table-cell>
          <table:table-cell office:value-type="string" table:style-name="ce3">
            <text:p>3</text:p>
          </table:table-cell>
          <table:table-cell office:value-type="string" table:style-name="ce4">
            <text:p>42.8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IATRICS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BSTETRICS &amp; GYNECOLOGY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DUCATION, SPECIAL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SYCHOLOGY, MULTIDISCIPLINARY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18</text:p>
          </table:table-cell>
          <table:table-cell office:value-type="string" table:style-name="ce3">
            <text:p>1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CIAL SCIENCES, INTERDISCIPLINARY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THOPEDICS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EDICINE, GENERAL &amp; INTERNAL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UROSCIENCES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33</text:p>
          </table:table-cell>
          <table:table-cell office:value-type="string" table:style-name="ce3">
            <text:p>3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PORT SCIENCES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URSING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GINEERING, CHEMICAL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SYCHOLOGY, DEVELOPMENTAL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HYSIOLOGY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>Filter Summary: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Dataset: PPGTO Web of Science 26012018:1114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>Schema: <text:s/>Web of Scienc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Time Period: <text:s/>[2013, 2017]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Exported date <text:s/>2018-01-26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>InCites dataset updated <text:s/>2018-01-13. Includes Web of Science content indexed through 2017-11-30.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fapesp</meta:initial-creator>
    <dc:creator>SPDI</dc:creator>
    <meta:creation-date>2018-02-08T11:16:33Z</meta:creation-date>
    <dc:date>2018-07-19T13:41:36Z</dc:date>
  </office:meta>
</office:document-meta>
</file>